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rukcii"/>Инструкции<text:bookmark-end text:name="instrukcii"/></text:h>
      <text:h text:style-name="Heading_20_2" text:outline-level="2"><text:bookmark-start text:name="redaktirovanie"/>Редактирование<text:bookmark-end text:name="redaktirovanie"/></text:h>
      <text:list text:style-name="List_20_1">
        <text:list-item>
          <text:p text:style-name="Text_20_body"> Это полностью редактируемый сайт. Для того, чтобы принять участие в работе надо нажать на кнопку <text:span text:style-name="Strong_20_Emphasis">"Править"</text:span> рядом с интересующим вас фрагментом или кнопку <text:span text:style-name="Strong_20_Emphasis">"Править страницу"</text:span> в левом верхнем углу.</text:p>
        </text:list-item>
        <text:list-item>
          <text:p text:style-name="Text_20_body"> Некоторые страницы становятся доступны только после регистрации на <text:a xlink:type="simple" xlink:href="http://shakuhachi.ru/forum">Форуме</text:a>. После этого вы сможете войти на сайт.</text:p>
        </text:list-item>
        <text:list-item>
          <text:p text:style-name="Text_20_body"> Документы поделены на две логические части - собственно <text:span text:style-name="Strong_20_Emphasis">текст</text:span> и <text:span text:style-name="Strong_20_Emphasis">обсуждение</text:span>. В первой части находится содержимое документа, а вторая предназначена для комментариев и ведения дискуссий.</text:p>
        </text:list-item>
        <text:list-item>
          <text:p text:style-name="Text_20_body"> Вы можете использовать различное &lt;hi&gt;форматирование&lt;/hi&gt; - выделять <text:span text:style-name="Strong_20_Emphasis">жирным</text:span>, <text:span text:style-name="Emphasis">курсивом</text:span>, <text:span text:style-name="underline">подчёркиванием</text:span>, оформлять текст в виде таблиц, или нумерованных и ненумерованных списков. Более подробную информацию вы можете получить в <text:a xlink:type="simple" xlink:href="http://www.old.shakuhachi.ru/wiki:syntax">документации по синтаксису</text:a> и опробовать полученные знания <text:a xlink:type="simple" xlink:href="http://www.old.shakuhachi.ru/wiki:playground">в специальном разделе</text:a>.</text:p>
        </text:list-item>
      </text:list>
      <text:h text:style-name="Heading_20_2" text:outline-level="2"><text:bookmark-start text:name="poisk_i_navigacija"/>Поиск и навигация<text:bookmark-end text:name="poisk_i_navigacija"/></text:h>
      <text:p text:style-name="Text_20_body">
Найти нужную страницу на этом сайте можно несколькими способами:
</text:p>
      <text:list text:style-name="Numbering_20_1">
        <text:list-item>
          <text:p text:style-name="Text_20_body"> Воспользоваться <text:span text:style-name="Strong_20_Emphasis">Поиском</text:span> (Ctrl+Alt+F) - все страницы на сайте попадают в зону поиска (находится в верхнем правом углу страницы)</text:p>
        </text:list-item>
        <text:list-item>
          <text:p text:style-name="Text_20_body"> Выбрать уже посещённую страницу из списка последних (в верхней части экрана)</text:p>
        </text:list-item>
        <text:list-item>
          <text:p text:style-name="Text_20_body"> Для того, чтобы из любого места сайта попасть на первую страницу, надо нажать надпись "<text:span text:style-name="Strong_20_Emphasis">Сякухати в России</text:span>" в левом верхнем углу.</text:p>
        </text:list-item>
        <text:list-item>
          <text:p text:style-name="Text_20_body"> Надпись с названием текущей страницы под логотипом, в квадратных скобках ведёт на список обратных ссылок - список страниц, которые ссылаются на текущую.</text:p>
        </text:list-item>
      </text:list>
      <text:h text:style-name="Heading_20_2" text:outline-level="2"><text:bookmark-start text:name="sozdanie_stranicy"/>Создание страницы<text:bookmark-end text:name="sozdanie_stranicy"/></text:h>
      <text:p text:style-name="Text_20_body">
Создать новую страницу можно несколькими способами:
</text:p>
      <text:list text:style-name="List_20_1">
        <text:list-item>
          <text:p text:style-name="Text_20_body"> Отредактировать подходящую уже существующую страницу, вставив ссылку на новую страницу. После сохранения страницы появится ссылка красного цвета, пройдя по которой нужно нажать на кнопку "Создать страницу"<text:note text:id="ftn0" text:note-class="footnote"><text:note-citation>1</text:note-citation><text:note-body><text:p text:style-name="Footnote">Вариант наиболее правильный, так как новая страница получается связанной с уже существующими</text:p></text:note-body></text:note>.</text:p>
        </text:list-item>
        <text:list-item>
          <text:p text:style-name="Text_20_body"> Ввести имя новой страницы в поле для <text:span text:style-name="Strong_20_Emphasis">поиска</text:span>, в результатах поиска нажать на кнопку "Создать страницу"<text:note text:id="ftn1" text:note-class="footnote"><text:note-citation>2</text:note-citation><text:note-body><text:p text:style-name="Footnote">Таким образом будет заведена страница, на которую нет ссылок с других страниц. Она будет доступна только через список всех страниц или через поиск по всему сайту</text:p></text:note-body></text:note></text:p>
        </text:list-item>
      </text:list>
      <text:p text:style-name="Text_20_body">
~~DISCUSSION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