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diska"/>Rediska<text:bookmark-end text:name="rediska"/></text:h>
      <text:p text:style-name="Text_20_body">
Меня зовут Наталья. Я живу на Сахалине. 
Играю на сякухати. Пытаюсь освоить хоттику. Пока с переменным успехом :)))
А еще у меня есть свой блог (<text:a xlink:type="simple" xlink:href="http://mnatalyc.blogspot.com">http://mnatalyc.blogspot.com</text:a>), который посвящён сякухати, хоттику, переводам на всевозможные сякухатные темы.</text:p>
      <text:p text:style-name="Text_20_body"><text:p text:style-name="Source_20_Code">FIXME internalmedia: rediska:users:32-audiotrack_32.mp3</text:p></text:p>
      <text:p text:style-name="Text_20_body"><text:p text:style-name="Source_20_Code">FIXME internalmedia: rediska:sagariha.mp3</text:p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