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glavlenie"/>Оглавление<text:bookmark-end text:name="oglavlenie"/></text:h>
      <text:p text:style-name="Text_20_body">
<text:a xlink:type="simple" xlink:href="http://www.old.shakuhachi.ru/forum">Форум</text:a>
<text:a xlink:type="simple" xlink:href="http://www.old.shakuhachi.ru/start_do_login">Вход</text:a></text:p>
      <text:p text:style-name="Horizontal_20_Line"/>
      <text:list text:style-name="List_20_1">
        <text:list-item>
          <text:p text:style-name="Text_20_body"> <text:a xlink:type="simple" xlink:href="http://www.old.shakuhachi.ru/glossary">Глоссарий терминов</text:a></text:p>
        </text:list-item>
        <text:list-item>
          <text:p text:style-name="Text_20_body"> <text:a xlink:type="simple" xlink:href="http://www.old.shakuhachi.ru/links">Ссылки на дружественные ресурсы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