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xonkjoku_chast_4"/>Хонкёку Часть 4<text:bookmark-end text:name="xonkjoku_chast_4"/></text:h>
      <text:p text:style-name="Text_20_body">
<text:span text:style-name="Strong_20_Emphasis">Музыка высокой гармонии</text:span></text:p>
      <text:p text:style-name="Text_20_body">Настроечная пьес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