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_na_video"/>Сякухати на видео<text:bookmark-end text:name="sjakuxati_na_video"/></text:h>
      <text:list text:style-name="List_20_1">
        <text:list-item>
          <text:p text:style-name="Text_20_body"> <text:a xlink:type="simple" xlink:href="http://www.old.shakuhachi.ru/shakuhachi:video:sankyoku">Ансамблевая музыка санкёку</text:a></text:p>
        </text:list-item>
        <text:list-item>
          <text:p text:style-name="Text_20_body"> <text:a xlink:type="simple" xlink:href="http://www.old.shakuhachi.ru/shakuhachi:video:honkyoku">Хонкёку Часть 1</text:a></text:p>
        </text:list-item>
        <text:list-item>
          <text:p text:style-name="Text_20_body"> <text:a xlink:type="simple" xlink:href="http://www.old.shakuhachi.ru/shakuhachi:video:honkyoku2">Хонкёку Часть 2</text:a></text:p>
        </text:list-item>
        <text:list-item>
          <text:p text:style-name="Text_20_body"> <text:a xlink:type="simple" xlink:href="http://www.old.shakuhachi.ru/shakuhachi:video:honkyoku3">Хонкёку Часть 3</text:a></text:p>
        </text:list-item>
        <text:list-item>
          <text:p text:style-name="Text_20_body"> <text:a xlink:type="simple" xlink:href="http://www.old.shakuhachi.ru/shakuhachi:video:honkyoku4">Хонкёку Часть 4</text:a></text:p>
        </text:list-item>
        <text:list-item>
          <text:p text:style-name="Text_20_body"> <text:a xlink:type="simple" xlink:href="http://www.old.shakuhachi.ru/shakuhachi:video:honkyoku5">Хонкёку Часть 5</text:a></text:p>
        </text:list-item>
        <text:list-item>
          <text:p text:style-name="Text_20_body"> <text:a xlink:type="simple" xlink:href="http://www.old.shakuhachi.ru/shakuhachi:video:shinkyoku">Современная музыка Часть 1</text:a></text:p>
        </text:list-item>
        <text:list-item>
          <text:p text:style-name="Text_20_body"> <text:a xlink:type="simple" xlink:href="http://www.old.shakuhachi.ru/shakuhachi:video:shinkyoku2">Современная музыка Часть 2</text:a></text:p>
        </text:list-item>
        <text:list-item>
          <text:p text:style-name="Text_20_body"> <text:a xlink:type="simple" xlink:href="http://www.old.shakuhachi.ru/shakuhachi:video:shinkyoku3">Современная музыка Часть 3</text:a></text:p>
        </text:list-item>
        <text:list-item>
          <text:p text:style-name="Text_20_body"> <text:a xlink:type="simple" xlink:href="http://www.old.shakuhachi.ru/shakuhachi:video:shinkyoku4">Современная музыка Часть 4</text:a></text:p>
        </text:list-item>
        <text:list-item>
          <text:p text:style-name="Text_20_body"> <text:a xlink:type="simple" xlink:href="http://www.old.shakuhachi.ru/shakuhachi:video:shinkyoku5">Современная музыка Часть 5</text:a></text:p>
        </text:list-item>
        <text:list-item>
          <text:p text:style-name="Text_20_body"> <text:a xlink:type="simple" xlink:href="http://www.old.shakuhachi.ru/shakuhachi:video:shinkyoku6">Современная музыка Часть 6</text:a></text:p>
        </text:list-item>
        <text:list-item>
          <text:p text:style-name="Text_20_body"> <text:a xlink:type="simple" xlink:href="http://www.old.shakuhachi.ru/shakuhachi:video:shinkyoku7">Современная музыка Часть 7</text:a></text:p>
        </text:list-item>
        <text:list-item>
          <text:p text:style-name="Text_20_body"> <text:a xlink:type="simple" xlink:href="http://www.old.shakuhachi.ru/shakuhachi:video:interviews">Интервью, репортажи и др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