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vidy_sjakuxati"/>Виды Сякухати<text:bookmark-end text:name="vidy_sjakuxati"/></text:h>
      <text:p text:style-name="Text_20_body">Существуют следующие разновидности сякухати:</text:p>
      <text:list text:style-name="Numbering_20_1">
        <text:list-item>
          <text:p text:style-name="Text_20_body"> <text:span text:style-name="Strong_20_Emphasis"><text:a xlink:type="simple" xlink:href="http://www.old.shakuhachi.ru/shakuhachi:shakuhachitypes:gagakushakuhachi">Гагаку сякухати</text:a></text:span> использовалась в составе оркестра гагаку и является одной из наиболее ранних разновидностей, пришла в Японию из Китая. См. также <text:a xlink:type="simple" xlink:href="http://www.old.shakuhachi.ru/japanesemusic:gagaku">Музыка Гагаку</text:a>. </text:p>
        </text:list-item>
        <text:list-item>
          <text:p text:style-name="Text_20_body"> <text:span text:style-name="Strong_20_Emphasis"><text:a xlink:type="simple" xlink:href="http://www.old.shakuhachi.ru/shakuhachi:shakuhachitypes:tempuku">Тэмпуку</text:a></text:span> отличается от классической сякухати несколько иной формой отверстия для рта.</text:p>
        </text:list-item>
        <text:list-item>
          <text:p text:style-name="Text_20_body"> <text:span text:style-name="Strong_20_Emphasis"><text:a xlink:type="simple" xlink:href="http://www.old.shakuhachi.ru/shakuhachi:shakuhachitypes:hitoygiry">Хитоёгири</text:a></text:span> флейта из одного колена бамбука.</text:p>
        </text:list-item>
        <text:list-item>
          <text:p text:style-name="Text_20_body"> <text:span text:style-name="Strong_20_Emphasis"><text:a xlink:type="simple" xlink:href="http://www.old.shakuhachi.ru/shakuhachi:shakuhachitypes:miyogiry">Миёгири</text:a></text:span></text:p>
        </text:list-item>
        <text:list-item>
          <text:p text:style-name="Text_20_body"> <text:span text:style-name="Strong_20_Emphasis"><text:a xlink:type="simple" xlink:href="http://www.old.shakuhachi.ru/shakuhachi:shakuhachitypes:fuekeshakuhachi">Фукэ сякухати</text:a></text:span> тоже имеет 5 отверстий для игры и отдельно выделяется тяжёлым и широким концом, который образуется корнем бамбука. В течение периода <text:a xlink:type="simple" xlink:href="http://www.old.shakuhachi.ru/shakuhachi:shakuhachitypes:ehdo">Эдо</text:a> <text:a xlink:type="simple" xlink:href="http://www.old.shakuhachi.ru/shakuhachi:shakuhachitypes:fukeh">Фукэ</text:a> сякухати находилась в исключительном ведении монахов секты Фукэ, поэтому очень часто этот вид флейты называется комусо сякухати.</text:p>
        </text:list-item>
        <text:list-item>
          <text:p text:style-name="Text_20_body"> <text:span text:style-name="Strong_20_Emphasis">Отдельно можно выделить</text:span> <text:a xlink:type="simple" xlink:href="http://www.old.shakuhachi.ru/shakuhachi:shakuhachitypes:othershakuhachi">нестандартные сякухати</text:a> – с 7 и 9 отверстиями для игры, а также гибрид восточной и западной флейты – флейту с ротовым отверстием сякухати и клапанным механизмом флейты с Запада. А также другие флейты созданные в новейшее время (см. ниже)</text:p>
          <text:list text:style-name="List_20_1">
            <text:list-item>
              <text:p text:style-name="Text_20_body"> <text:span text:style-name="Strong_20_Emphasis"><text:a xlink:type="simple" xlink:href="http://www.old.shakuhachi.ru/japanesemusic:moderninstruments:zentaku">Zentaku - колокольчик Дзэн</text:a></text:span> - медитативная флейта, созданная по принципу дзэн-флейт (Хотику, Кётаку). В основе ее музыкального строя лежит пентатоника, а звукоизвлечение является характерным для традиционных дзэн-флейт. Подробнее о флейтах - <text:a xlink:type="simple" xlink:href="http://zentaku.ru/">http://zentaku.ru/</text:a> </text:p>
            </text:list-item>
            <text:list-item>
              <text:p text:style-name="Text_20_body"> <text:span text:style-name="Strong_20_Emphasis"><text:a xlink:type="simple" xlink:href="http://www.old.shakuhachi.ru/japanesemusic:moderninstruments:hachi">Хати</text:a></text:span> Флейта Хати появилась в мастерской BAmbooWAy  - <text:a xlink:type="simple" xlink:href="http://bambooway-ru.livejournal.com/">http://bambooway-ru.livejournal.com/</text:a>, во время визита Ба-цзы. История хранит подробности этой встречи. Но появление этой флейты было связано со множеством знаков и совпадений, проявивших её такой, которой мы знаем ныне.</text:p>
            </text:list-item>
          </text:list>
        </text:list-item>
      </text:list>
      <text:p text:style-name="Text_20_body">Дополнительно: <text:a xlink:type="simple" xlink:href="http://www.shakuhachizen.com/precursors.html">http://www.shakuhachizen.com/precursors.html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