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68735d80425d0000ed84279627f0289.jpg"/>
  <manifest:file-entry manifest:media-type="image/png" manifest:full-path="Pictures/7acc2d7f128f8e3a06afda08f9a51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jogiri"/>Миёгири<text:bookmark-end text:name="mijogiri"/></text:h>
      <text:p text:style-name="Text_20_body">
<draw:frame draw:style-name="mediaright" draw:name="Флейта Миёгири Legend" text:anchor-type="paragraph" draw:z-index="0" svg:width="5.2916666666667cm"><draw:text-box><text:p text:style-name="legendcenter"><draw:frame draw:style-name="mediaright" draw:name="Флейта Миёгири" text:anchor-type="paragraph" draw:z-index="0" svg:width="5.2916666666667cm" svg:height="1.27cm"><draw:image xlink:href="Pictures/c68735d80425d0000ed84279627f0289.jpg" xlink:type="simple" xlink:show="embed" xlink:actuate="onLoad"/></draw:frame>Флейта Миёгири</text:p></draw:text-box></draw:frame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acc2d7f128f8e3a06afda08f9a51a47.png" xlink:type="simple" xlink:show="embed" xlink:actuate="onLoad"/></draw:frame></text:p>
          </table:table-cell>
          <table:table-cell table:style-name="pluginnotewarning.B1" office:value-type="string">
            <text:p text:style-name="Text_20_body"> Эта статься требует добавлен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