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osnovnye_shkoly_i_techenija_sjakuxati"/>Основные школы  и течения сякухати<text:bookmark-end text:name="osnovnye_shkoly_i_techenija_sjakuxati"/></text:h>
      <text:list text:style-name="Numbering_20_1">
        <text:list-item>
          <text:p text:style-name="Text_20_body"> <text:a xlink:type="simple" xlink:href="http://www.old.shakuhachi.ru/shakuhachi:schools:myoan">Мёан</text:a>. Школа соблюдает традицию использования сякухати для медитативных практик.</text:p>
        </text:list-item>
        <text:list-item>
          <text:p text:style-name="Text_20_body"> <text:a xlink:type="simple" xlink:href="http://www.old.shakuhachi.ru/shakuhachi:schools:kinko">Кинко</text:a>. Школа, образованная отставным самураем Куросавой Кинко.</text:p>
        </text:list-item>
        <text:list-item>
          <text:p text:style-name="Text_20_body"> <text:a xlink:type="simple" xlink:href="http://www.old.shakuhachi.ru/shakuhachi:schools:tozan">Тодзан</text:a>. Самая большая школа в Японии, основанная Накао Тодзаном.</text:p>
        </text:list-item>
        <text:list-item>
          <text:p text:style-name="Text_20_body"> <text:a xlink:type="simple" xlink:href="http://www.old.shakuhachi.ru/shakuhachi:schools:dokyoku">Докёку</text:a>. Немногочисленная школа, основанная учениками Ватадзуми Досо.</text:p>
        </text:list-item>
        <text:list-item>
          <text:p text:style-name="Text_20_body"> <text:a xlink:type="simple" xlink:href="http://www.old.shakuhachi.ru/shakuhachi:schools:kyotaku">Кётаку</text:a>. Школа <text:a xlink:type="simple" xlink:href="http://www.old.shakuhachi.ru/shakuhachi:people:koku_nishimura">Коку Нисимуры</text:a>.</text:p>
        </text:list-item>
        <text:list-item>
          <text:p text:style-name="Text_20_body"> <text:a xlink:type="simple" xlink:href="http://www.old.shakuhachi.ru/shakuhachi:schools:zensabo">Дзэнсабо</text:a>. Школа <text:a xlink:type="simple" xlink:href="http://www.old.shakuhachi.ru/shakuhachi:people:okuda_atsuya">Окуды Ацуи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