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anja_三谷"/>Санъя (三谷)<text:bookmark-end text:name="sanja_三谷"/></text:h>
      <text:p text:style-name="Text_20_body">
Название Санъя традиционно переводится как "три долины", в соответствии со значением используемых в названии иероглифов. В действительности же знаки 三谷 являются так называемыми атэдзи (当て字), т. е. иероглифами, использованными исключительно фонетически, в данном случае для записи санскритского слова шунья. Считается, что в подобных случаях значение самих знаков не несло смысловой нагрузки. Но в действительности смысловая окраска используемых иероглифов практически всегда принималась во внимание. В данном случае можно сказать, что привнесённое избранными знаками дополнительное значение в каком-то смысле "заслонило" изначальное. Это проявляется даже на уровне структуры пьесы, так во практически во всех вариантах Санъя в ней присутствуют три раздела "таканэ" 高音 (высокого звука),  очевидно соответствующих "трём долинам" названия.</text:p>
      <text:p text:style-name="Text_20_body">Шунья, шуньята: <text:a xlink:type="simple" xlink:href="http://ru.wikipedia.org/wiki/%D0%A8%D1%83%D0%BD%D1%8C%D1%8F%D1%82%D0%B0">http://ru.wikipedia.org/wiki/%D0%A8%D1%83%D0%BD%D1%8C%D1%8F%D1%82%D0%B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