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_fu_mi"/>Хи фу Ми<text:bookmark-end text:name="xi_fu_mi"/></text:h>
      <text:p text:style-name="Text_20_body">
Хи фу Ми - пьесса из репертуара Тайдзан Ха. Название в переводе с японского обозначает "Раз, два, три". По разным версиям пьеса обозначает первые шаги ученика (так как эту пьесу учат первой), либо, по неподтвержденным данным, произведение повествует о трех ценностях буддизма: Будда, Сангха и Дхарма (подробнее тут: <text:a xlink:type="simple" xlink:href="http://ru.wikipedia.org/wiki/%D0%A2%D1%80%D0%B8_%D0%B4%D1%80%D0%B0%D0%B3%D0%BE%D1%86%D0%B5%D0%BD%D0%BD%D0%BE%D1%81%D1%82%D0%B8">http://ru.wikipedia.org/wiki/%D0%A2%D1%80%D0%B8_%D0%B4%D1%80%D0%B0%D0%B3%D0%BE%D1%86%D0%B5%D0%BD%D0%BD%D0%BE%D1%81%D1%82%D0%B8</text:a>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