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pertuar_shkoly_sinpo_rju"/>Репертуар школы Синпо Рю<text:bookmark-end text:name="repertuar_shkoly_sinpo_rju"/></text:h>
      <text:list text:style-name="Numbering_20_1">
        <text:list-item>
          <text:p text:style-name="Text_20_body"> <text:a xlink:type="simple" xlink:href="http://www.old.shakuhachi.ru/shakuhachi:schools:myoan:shinporyu:choshi_takane_takeshirabe">Choshi/Takane Takeshirabe</text:a>　調子・ 高音竹調(京調子)также "Kyochoshi"</text:p>
        </text:list-item>
        <text:list-item>
          <text:p text:style-name="Text_20_body"> <text:a xlink:type="simple" xlink:href="http://www.old.shakuhachi.ru/shakuhachi:schools:myoan:shinporyu:shokomon">Shokomon</text:a>　焼香文</text:p>
        </text:list-item>
        <text:list-item>
          <text:p text:style-name="Text_20_body"> <text:a xlink:type="simple" xlink:href="http://www.old.shakuhachi.ru/shakuhachi:schools:myoan:shinporyu:zangemon">Zangemon</text:a>　懺悔文</text:p>
        </text:list-item>
        <text:list-item>
          <text:p text:style-name="Text_20_body"> <text:a xlink:type="simple" xlink:href="http://www.old.shakuhachi.ru/shakuhachi:schools:myoan:shinporyu:hachigaeshi">Hachigaeshi</text:a>　鉢返</text:p>
        </text:list-item>
        <text:list-item>
          <text:p text:style-name="Text_20_body"> <text:a xlink:type="simple" xlink:href="http://www.old.shakuhachi.ru/shakuhachi:schools:myoan:shinporyu:tehodoki_reibo">Tehodoki Reibo</text:a>　手解鈴法</text:p>
        </text:list-item>
        <text:list-item>
          <text:p text:style-name="Text_20_body"> <text:a xlink:type="simple" xlink:href="http://www.old.shakuhachi.ru/shakuhachi:schools:myoan:shinporyu:renbo_no_kyoku">Renbo no kyoku</text:a>　鈴暮之曲(伊予恋慕と同じ)a.k.a. Iyo Renbo, также называемая Uta Renbo　歌戀慕</text:p>
        </text:list-item>
        <text:list-item>
          <text:p text:style-name="Text_20_body"> <text:a xlink:type="simple" xlink:href="http://www.old.shakuhachi.ru/shakuhachi:schools:myoan:shinporyu:murasaki_reiho">Murasaki Reiho (紫鈴法)</text:a></text:p>
        </text:list-item>
        <text:list-item>
          <text:p text:style-name="Text_20_body"> <text:a xlink:type="simple" xlink:href="http://www.old.shakuhachi.ru/shakuhachi:schools:myoan:shinporyu:sanya_kyoku">Sanya Kyoku　三谷曲 также называемая Darani　陀羅尼</text:a></text:p>
        </text:list-item>
        <text:list-item>
          <text:p text:style-name="Text_20_body"> <text:a xlink:type="simple" xlink:href="http://www.old.shakuhachi.ru/shakuhachi:schools:myoan:shinporyu:so_kyorei">So Kyorei</text:a>　艸虚霊</text:p>
        </text:list-item>
        <text:list-item>
          <text:p text:style-name="Text_20_body"> <text:a xlink:type="simple" xlink:href="http://www.old.shakuhachi.ru/shakuhachi:schools:myoan:shinporyu:so_koku">So Koku</text:a>　艸虚空</text:p>
        </text:list-item>
        <text:list-item>
          <text:p text:style-name="Text_20_body"> <text:a xlink:type="simple" xlink:href="http://www.old.shakuhachi.ru/shakuhachi:schools:myoan:shinporyu:so_mukaiji">So Mukaiji</text:a>　艸霧海箎</text:p>
        </text:list-item>
        <text:list-item>
          <text:p text:style-name="Text_20_body"> <text:a xlink:type="simple" xlink:href="http://www.old.shakuhachi.ru/shakuhachi:schools:myoan:shinporyu:tsuru_no_sugomori">Tsuru no Sugomori</text:a>　鶴之巣籠</text:p>
        </text:list-item>
        <text:list-item>
          <text:p text:style-name="Text_20_body"> <text:a xlink:type="simple" xlink:href="http://www.old.shakuhachi.ru/shakuhachi:schools:myoan:shinporyu:renbo_nagashi">Renbo Nagashi</text:a>　戀慕流</text:p>
        </text:list-item>
        <text:list-item>
          <text:p text:style-name="Text_20_body"> <text:a xlink:type="simple" xlink:href="http://www.old.shakuhachi.ru/shakuhachi:schools:myoan:shinporyu:takiochi_no_kyoku">Takiochi no Kyoku</text:a>　瀧落之曲</text:p>
        </text:list-item>
        <text:list-item>
          <text:p text:style-name="Text_20_body"> <text:a xlink:type="simple" xlink:href="http://www.old.shakuhachi.ru/shakuhachi:schools:myoan:shinporyu:shin_kyorei">Shin Kyorei</text:a>　眞虚霊</text:p>
        </text:list-item>
        <text:list-item>
          <text:p text:style-name="Text_20_body"> <text:a xlink:type="simple" xlink:href="http://www.old.shakuhachi.ru/shakuhachi:schools:myoan:shinporyu:shin_koku">Shin Koku</text:a>　眞虚空</text:p>
        </text:list-item>
        <text:list-item>
          <text:p text:style-name="Text_20_body"> <text:a xlink:type="simple" xlink:href="http://www.old.shakuhachi.ru/shakuhachi:schools:myoan:shinporyu:shin_mukaiji">Shin Mukaiji</text:a>　眞霧海箎</text:p>
        </text:list-item>
        <text:list-item>
          <text:p text:style-name="Text_20_body"> <text:a xlink:type="simple" xlink:href="http://www.old.shakuhachi.ru/shakuhachi:schools:myoan:shinporyu:nanko_fushi_aibetsu_no_kyoku">Nanko Fushi Aibetsu no Kyoku</text:a>　楠公父子愛別之曲</text:p>
        </text:list-item>
        <text:list-item>
          <text:p text:style-name="Text_20_body"> <text:a xlink:type="simple" xlink:href="http://www.old.shakuhachi.ru/shakuhachi:schools:myoan:shinporyu:shika_no_tone">Shika no Tone</text:a>　鹿之遠音</text:p>
        </text:list-item>
        <text:list-item>
          <text:p text:style-name="Text_20_body"> <text:a xlink:type="simple" xlink:href="http://www.old.shakuhachi.ru/shakuhachi:schools:myoan:shinporyu:izu">Izu</text:a>　伊豆</text:p>
        </text:list-item>
        <text:list-item>
          <text:p text:style-name="Text_20_body"> <text:a xlink:type="simple" xlink:href="http://www.old.shakuhachi.ru/shakuhachi:schools:myoan:shinporyu:kansinji">kansinji</text:a>　感心じ</text:p>
        </text:list-item>
        <text:list-item>
          <text:p text:style-name="Text_20_body"> <text:a xlink:type="simple" xlink:href="http://www.old.shakuhachi.ru/shakuhachi:schools:myoan:shinporyu:ginryu_koku">Ginryu Koku</text:a>　吟龍虚空</text:p>
        </text:list-item>
        <text:list-item>
          <text:p text:style-name="Text_20_body"> <text:a xlink:type="simple" xlink:href="http://www.old.shakuhachi.ru/shakuhachi:schools:myoan:shinporyu:shinseki">Shinseki</text:a> 眞跡</text:p>
        </text:list-item>
        <text:list-item>
          <text:p text:style-name="Text_20_body"> <text:a xlink:type="simple" xlink:href="http://www.old.shakuhachi.ru/shakuhachi:schools:myoan:shinporyu:tasogare_kyoku">Tasogare Kyoku</text:a>　黄昏曲</text:p>
        </text:list-item>
        <text:list-item>
          <text:p text:style-name="Text_20_body"> <text:a xlink:type="simple" xlink:href="http://www.old.shakuhachi.ru/shakuhachi:schools:myoan:shinporyu:hokkoku_reibo">Hokkoku Reibo</text:a>　北国鈴慕(突飛喜と同じ)a.k.a. Toppiki</text:p>
        </text:list-item>
        <text:list-item>
          <text:p text:style-name="Text_20_body"> <text:a xlink:type="simple" xlink:href="http://www.old.shakuhachi.ru/shakuhachi:schools:myoan:shinporyu:sagariha">Sagariha</text:a> 降葉</text:p>
        </text:list-item>
        <text:list-item>
          <text:p text:style-name="Text_20_body"> <text:a xlink:type="simple" xlink:href="http://www.old.shakuhachi.ru/shakuhachi:schools:myoan:shinporyu:sankara_sugagaki">Sankara Sugagaki</text:a>　讃加羅菅垣</text:p>
        </text:list-item>
        <text:list-item>
          <text:p text:style-name="Text_20_body"> <text:a xlink:type="simple" xlink:href="http://www.old.shakuhachi.ru/shakuhachi:schools:myoan:shinporyu:shishi_no_kyoku">Shishi no Kyoku</text:a>　獅子之曲</text:p>
        </text:list-item>
        <text:list-item>
          <text:p text:style-name="Text_20_body"> <text:a xlink:type="simple" xlink:href="http://www.old.shakuhachi.ru/shakuhachi:schools:myoan:shinporyu:yoshiya_renbo">Yoshiya Renbo</text:a>　吉野戀慕</text:p>
        </text:list-item>
        <text:list-item>
          <text:p text:style-name="Text_20_body"> <text:a xlink:type="simple" xlink:href="http://www.old.shakuhachi.ru/shakuhachi:schools:myoan:shinporyu:rinzetsu_no_kyoku">Rinzetsu no Kyoku</text:a>　林雪之曲</text:p>
        </text:list-item>
        <text:list-item>
          <text:p text:style-name="Text_20_body"> <text:a xlink:type="simple" xlink:href="http://www.old.shakuhachi.ru/shakuhachi:schools:myoan:shinporyu:nidan_sugagaki">Nidan Sugagaki</text:a>　二段菅垣</text:p>
        </text:list-item>
        <text:list-item>
          <text:p text:style-name="Text_20_body"> <text:a xlink:type="simple" xlink:href="http://www.old.shakuhachi.ru/shakuhachi:schools:myoan:shinporyu:sakai_jishi">Sakai Jishi</text:a>　堺獅子</text:p>
        </text:list-item>
        <text:list-item>
          <text:p text:style-name="Text_20_body"> <text:a xlink:type="simple" xlink:href="http://www.old.shakuhachi.ru/shakuhachi:schools:myoan:shinporyu:godan_renbo_nagasi">Godan Renbo Nagasi</text:a> 五段戀慕流</text:p>
        </text:list-item>
        <text:list-item>
          <text:p text:style-name="Text_20_body"> <text:a xlink:type="simple" xlink:href="http://www.old.shakuhachi.ru/shakuhachi:schools:myoan:shinporyu:sandan_sugagaki">Sandan Sugagaki</text:a>　三段菅垣</text:p>
        </text:list-item>
        <text:list-item>
          <text:p text:style-name="Text_20_body"> <text:a xlink:type="simple" xlink:href="http://www.old.shakuhachi.ru/shakuhachi:schools:myoan:shinporyu:hime_matsuri">Hime Matsuri</text:a>　比女祭</text:p>
        </text:list-item>
        <text:list-item>
          <text:p text:style-name="Text_20_body"> <text:a xlink:type="simple" xlink:href="http://www.old.shakuhachi.ru/shakuhachi:schools:myoan:shinporyu:yumesei_sugagaki">Yumesei Sugagaki</text:a>　夢正菅垣</text:p>
        </text:list-item>
        <text:list-item>
          <text:p text:style-name="Text_20_body"> <text:a xlink:type="simple" xlink:href="http://www.old.shakuhachi.ru/shakuhachi:schools:myoan:shinporyu:rokudan_jishi">Rokudan Jishi</text:a>　六段獅子</text:p>
        </text:list-item>
        <text:list-item>
          <text:p text:style-name="Text_20_body"> <text:a xlink:type="simple" xlink:href="http://www.old.shakuhachi.ru/shakuhachi:schools:myoan:shinporyu:yoshiya_reibo">Yoshiya Reibo</text:a>　芳谷鈴法</text:p>
        </text:list-item>
        <text:list-item>
          <text:p text:style-name="Text_20_body"> <text:a xlink:type="simple" xlink:href="http://www.old.shakuhachi.ru/shakuhachi:schools:myoan:shinporyu:kocho_no_kyoku">Kocho no Kyoku</text:a>　小蝶之曲</text:p>
        </text:list-item>
        <text:list-item>
          <text:p text:style-name="Text_20_body"> <text:a xlink:type="simple" xlink:href="http://www.old.shakuhachi.ru/shakuhachi:schools:myoan:shinporyu:kumoi_netori">Kumoi Netori</text:a>　雲井音取</text:p>
        </text:list-item>
        <text:list-item>
          <text:p text:style-name="Text_20_body"> <text:a xlink:type="simple" xlink:href="http://www.old.shakuhachi.ru/shakuhachi:schools:myoan:shinporyu:igusa_no_kyoku">Igusa no Kyoku</text:a>　葦草之曲</text:p>
        </text:list-item>
        <text:list-item>
          <text:p text:style-name="Text_20_body"> <text:a xlink:type="simple" xlink:href="http://www.old.shakuhachi.ru/shakuhachi:schools:myoan:shinporyu:toyo_no_akita">Toyo no Akita</text:a>　豊之秋田</text:p>
        </text:list-item>
        <text:list-item>
          <text:p text:style-name="Text_20_body"> <text:a xlink:type="simple" xlink:href="http://www.old.shakuhachi.ru/shakuhachi:schools:myoan:shinporyu:kaikoge_onritsu_kyoku">Kaikoge Onritsu Kyoku</text:a>　開口下音律曲</text:p>
        </text:list-item>
        <text:list-item>
          <text:p text:style-name="Text_20_body"> <text:a xlink:type="simple" xlink:href="http://www.old.shakuhachi.ru/shakuhachi:schools:myoan:shinporyu:niagari_netori">Niagari Netori</text:a>　二揚音取</text:p>
        </text:list-item>
        <text:list-item>
          <text:p text:style-name="Text_20_body"> <text:a xlink:type="simple" xlink:href="http://www.old.shakuhachi.ru/shakuhachi:schools:myoan:shinporyu:gojyosensyuraku">Gojyosensyuraku</text:a>　五常千秋楽</text:p>
        </text:list-item>
        <text:list-item>
          <text:p text:style-name="Text_20_body"> <text:a xlink:type="simple" xlink:href="http://www.old.shakuhachi.ru/shakuhachi:schools:myoan:shinporyu:tsushimagaku">Tsushimagaku</text:a>　対馬楽</text:p>
        </text:list-item>
        <text:list-item>
          <text:p text:style-name="Text_20_body"> <text:a xlink:type="simple" xlink:href="http://www.old.shakuhachi.ru/shakuhachi:schools:myoan:shinporyu:nanbagaku">Nanbagaku</text:a>　難波楽</text:p>
        </text:list-item>
        <text:list-item>
          <text:p text:style-name="Text_20_body"> <text:a xlink:type="simple" xlink:href="http://www.old.shakuhachi.ru/shakuhachi:schools:myoan:shinporyu:megumidengaku">Megumidengaku</text:a>　恵伝楽</text:p>
        </text:list-item>
        <text:list-item>
          <text:p text:style-name="Text_20_body"> <text:a xlink:type="simple" xlink:href="http://www.old.shakuhachi.ru/shakuhachi:schools:myoan:shinporyu:taihei_manzai_raku">Taihei Manzai Raku</text:a>　太平万才楽</text:p>
        </text:list-item>
        <text:list-item>
          <text:p text:style-name="Text_20_body"> <text:a xlink:type="simple" xlink:href="http://www.old.shakuhachi.ru/shakuhachi:schools:myoan:shinporyu:kangetsu_kyoku">Kangetsu Kyoku</text:a>　観月曲</text:p>
        </text:list-item>
        <text:list-item>
          <text:p text:style-name="Text_20_body"> <text:a xlink:type="simple" xlink:href="http://www.old.shakuhachi.ru/shakuhachi:schools:myoan:shinporyu:dai_ni_kangetsu_kyoku">Dai Ni Kangetsu Kyoku</text:a>　第二観月曲</text:p>
        </text:list-item>
        <text:list-item>
          <text:p text:style-name="Text_20_body"> <text:a xlink:type="simple" xlink:href="http://www.old.shakuhachi.ru/shakuhachi:schools:myoan:shinporyu:gyo_kyorei">Gyo Kyorei</text:a>　行虚霊</text:p>
        </text:list-item>
        <text:list-item>
          <text:p text:style-name="Text_20_body"> <text:a xlink:type="simple" xlink:href="http://www.old.shakuhachi.ru/shakuhachi:schools:myoan:shinporyu:gyo_koku">Gyo Koku</text:a>　行虚空</text:p>
        </text:list-item>
        <text:list-item>
          <text:p text:style-name="Text_20_body"> <text:a xlink:type="simple" xlink:href="http://www.old.shakuhachi.ru/shakuhachi:schools:myoan:shinporyu:gyo_mukaiji">Gyo Mukaiji</text:a>　行霧海箎</text:p>
        </text:list-item>
        <text:list-item>
          <text:p text:style-name="Text_20_body"> <text:a xlink:type="simple" xlink:href="http://www.old.shakuhachi.ru/shakuhachi:schools:myoan:shinporyu:shinseki_reibo">Shinseki Reibo</text:a>　真蹟鈴法</text:p>
        </text:list-item>
        <text:list-item>
          <text:p text:style-name="Text_20_body"> <text:a xlink:type="simple" xlink:href="http://www.old.shakuhachi.ru/shakuhachi:schools:myoan:shinporyu:shinbutsu_kuyo_no_kyoku">Shinbutsu Kuyo no Kyoku</text:a>　神仏供養之曲</text:p>
        </text:list-item>
        <text:list-item>
          <text:p text:style-name="Text_20_body"> <text:a xlink:type="simple" xlink:href="http://www.old.shakuhachi.ru/shakuhachi:schools:myoan:shinporyu:shinbutsukyokei_no_kyoku">Shinbutsukyokei no Kyoku</text:a>　神仏恭敬之曲</text:p>
        </text:list-item>
        <text:list-item>
          <text:p text:style-name="Text_20_body"> <text:a xlink:type="simple" xlink:href="http://www.old.shakuhachi.ru/shakuhachi:schools:myoan:shinporyu:azuma_no_kyoku">Azuma no Kyoku</text:a> 吾妻の曲</text:p>
        </text:list-item>
        <text:list-item>
          <text:p text:style-name="Text_20_body"> <text:a xlink:type="simple" xlink:href="http://www.old.shakuhachi.ru/shakuhachi:schools:myoan:shinporyu:kyushu_no_kyoku">Kyushu no Kyoku</text:a> 旧州の曲</text:p>
        </text:list-item>
        <text:list-item>
          <text:p text:style-name="Text_20_body"> <text:a xlink:type="simple" xlink:href="http://www.old.shakuhachi.ru/shakuhachi:schools:myoan:shinporyu:shizu_no_kyoku">Shizu no Kyoku</text:a> 志津の曲</text:p>
        </text:list-item>
        <text:list-item>
          <text:p text:style-name="Text_20_body"> <text:a xlink:type="simple" xlink:href="http://www.old.shakuhachi.ru/shakuhachi:schools:myoan:shinporyu:oboro_tsuki_yo">Oboro Tsuki Yo</text:a>　朧月夜</text:p>
        </text:list-item>
        <text:list-item>
          <text:p text:style-name="Text_20_body"> <text:a xlink:type="simple" xlink:href="http://www.old.shakuhachi.ru/shakuhachi:schools:myoan:shinporyu:kiri_kasumu_tani">Kiri kasumu tani</text:a> 霧霞谷</text:p>
        </text:list-item>
        <text:list-item>
          <text:p text:style-name="Text_20_body"> <text:a xlink:type="simple" xlink:href="http://www.old.shakuhachi.ru/shakuhachi:schools:myoan:shinporyu:ousiki_cyou">Ousiki cyou</text:a> 黄鐘調 также называемая Akebono kyo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