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pertuar_sjakuxati"/>Репертуар Сякухати<text:bookmark-end text:name="repertuar_sjakuxati"/></text:h>
      <text:list text:style-name="Numbering_20_1">
        <text:list-item>
          <text:p text:style-name="Text_20_body"> <text:a xlink:type="simple" xlink:href="http://www.old.shakuhachi.ru/shakuhachi:repertoire:honkyoku">Хонкёку</text:a>. Медитативная музыка дзэн-буддистов.</text:p>
        </text:list-item>
        <text:list-item>
          <text:p text:style-name="Text_20_body"> <text:a xlink:type="simple" xlink:href="http://www.old.shakuhachi.ru/shakuhachi:repertoire:gaikyoku">Гайкёку</text:a>. Ансамблевая музыка, которая вошла в репертуар сякухати после упразднения секты Фукэ в эпоху Мэйдзи.</text:p>
        </text:list-item>
        <text:list-item>
          <text:p text:style-name="Text_20_body"> <text:a xlink:type="simple" xlink:href="http://www.old.shakuhachi.ru/shakuhachi:repertoire:minyo">Минъё</text:a>. Народные песни и мелоди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