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okudan_no_sirabeh_rokudan_no_shirabe_六段no調"/>Рокудан но Сирабэ/Rokudan no Shirabe (六段の調)<text:bookmark-end text:name="rokudan_no_sirabeh_rokudan_no_shirabe_六段no調"/></text:h>
      <text:p text:style-name="Text_20_body">
Источник: <text:a xlink:type="simple" xlink:href="http://www.komuso.com/pieces/pieces.pl?piece=2093">http://www.komuso.com/pieces/pieces.pl?piece=2093</text:a></text:p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Эта пьеса принадлежит жанру <text:span text:style-name="Emphasis">Сокёку</text:span> в стиле <text:span text:style-name="Emphasis">Данмоно</text:span> школы <text:span text:style-name="Emphasis">Икута Рю</text:span> (生田)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Сокёку</text:span> (箏曲) – пьеса, написанная для <text:span text:style-name="Emphasis">кото</text:span>; музыка для кото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Данмоно</text:span> (段物) – музыкальный (рас)сказ в нескольких частях.</text:p>
          </table:table-cell>
        </table:table-row>
      </table:table>
      <text:p text:style-name="Text_20_body">Эта пьеса была написана для <text:span text:style-name="Emphasis">кото</text:span> композитором <text:span text:style-name="Emphasis">Яцухаси Кэнгё</text:span>, а для <text:span text:style-name="Emphasis">сямисэн</text:span> - <text:span text:style-name="Emphasis">Фукакуса Кэнгё</text:span>. </text:p>
      <text:h text:style-name="Heading_20_2" text:outline-level="2"><text:bookmark-start text:name="xagivara_sehikin_hagiwara_seikin"/>Хагивара Сэикин (Hagiwara Seikin)<text:bookmark-end text:name="xagivara_sehikin_hagiwara_seikin"/></text:h>
      <text:p text:style-name="Text_20_body">
Мелодия <text:span text:style-name="Emphasis">«Шесть Шагов»</text:span> (<text:span text:style-name="Emphasis">Рокудан-но-Сирабэ</text:span>) представляет собой стиль музыки для <text:span text:style-name="Emphasis">кото</text:span>, написанной <text:span text:style-name="Emphasis">Яцухаси Кэнгё</text:span>, который умер в 1685 году. В истории <text:span text:style-name="Emphasis">кото</text:span> <text:span text:style-name="Emphasis">Яцухаси</text:span> был человеком легендарным, а его композиции были широко известны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энгё</text:span> – это почётное звание, которое давалось слепым мастерам игры на <text:span text:style-name="Emphasis">кото</text:span>.</text:p>
          </table:table-cell>
        </table:table-row>
      </table:table>
      <text:p text:style-name="Text_20_body">Мелодия <text:span text:style-name="Emphasis">«Шесть Шагов»</text:span> - это «идеальная» мелодия, состоящая из 6-ти частей и 52-х ударов. Хотя эта пьеса изначально была написана для  <text:span text:style-name="Emphasis">кото</text:span>, позднее стало очень модно играть её на <text:span text:style-name="Emphasis">сямисэн</text:span>. Популярность <text:span text:style-name="Emphasis">«Рокудан»</text:span> была такова, что последующие композиторы часто адаптировали мелодию под себя.</text:p>
      <text:h text:style-name="Heading_20_2" text:outline-level="2"><text:bookmark-start text:name="rajli_kelli_li_riley_kelly_lee"/>Райли Келли Ли (Riley Kelly Lee)<text:bookmark-end text:name="rajli_kelli_li_riley_kelly_lee"/></text:h>
      <text:p text:style-name="Text_20_body">
<text:span text:style-name="Emphasis">«Рокудан»</text:span> был написан для сольного исполнения на <text:span text:style-name="Emphasis">кото</text:span> отцом классической традиции <text:span text:style-name="Emphasis">кото</text:span>  <text:span text:style-name="Emphasis">Яцухаси Кэнгё</text:span>. Вторая партия (<text:span text:style-name="Emphasis">каэте</text:span>) была добавлена в ХХ веке, и <text:span text:style-name="Emphasis">«Рокудан»</text:span> стали играть на <text:span text:style-name="Emphasis">кото</text:span> в дуэте. При исполнении дуэтом для двух <text:span text:style-name="Emphasis">сякухати</text:span> первые три <text:span text:style-name="Emphasis">дана</text:span> исполняются в довольно медленном темпе, чтобы продемонстрировать особые качества инструментов. Продолжительная каденция и небольшая пауза, входящая в конец третьего <text:span text:style-name="Emphasis">дана</text:span> еще больше подчёркивает изменяющийся характер пьесы начала четвёртого <text:span text:style-name="Emphasis">дана</text:span>.</text:p>
      <text:h text:style-name="Heading_20_2" text:outline-level="2"><text:bookmark-start text:name="nakanosima_kiniti_nakanoshima_kin_ichi"/>Наканосима Кинъити (Nakanoshima Kin'ichi)<text:bookmark-end text:name="nakanosima_kiniti_nakanoshima_kin_ichi"/></text:h>
      <text:p text:style-name="Text_20_body">
<text:span text:style-name="Emphasis">«Сокёку»</text:span> означает <text:span text:style-name="Emphasis">«пьеса для кото»</text:span>. В целом этот термин так же включает в себя вокальные произведения в сопровождении <text:span text:style-name="Emphasis">кото</text:span> или <text:span text:style-name="Emphasis">сямисэн</text:span> и <text:span text:style-name="Emphasis">кото</text:span>. Так называемые <text:span text:style-name="Emphasis">данмоно</text:span> (пьесы из разделов) — это исключение, которые были чисто инструментальными упражнениями, большинство из которых были составлены <text:span text:style-name="Emphasis">Яцухаси Кэнгё</text:span> в 17 веке.</text:p>
      <text:p text:style-name="Text_20_body">Формальный подраздел, лежащий в основе этих пьес, называется <text:span text:style-name="Emphasis">дан</text:span> (шаг, раздел). Пьесы называются по количеству <text:span text:style-name="Emphasis">данов</text:span>, т. е. «Рокудан но Сирабэ» (пьеса из 6ти частей), «Хатидан но Сирабэ» (пьеса из 8ми частей) и так далее. Каждый <text:span text:style-name="Emphasis">дан</text:span> состоит из 104 <text:span text:style-name="Emphasis">хёси</text:span>, один <text:span text:style-name="Emphasis">хёси</text:span> - это базовая измерительная единица. Еще 4 <text:span text:style-name="Emphasis">хёси</text:span>, которые составляют начальный мотив первого <text:span text:style-name="Emphasis">дана</text:span>, не учитываются в 104 <text:span text:style-name="Emphasis">хёси</text:span>. Темп <text:span text:style-name="Emphasis">данмоно</text:span> фиксированный. После спокойного начала он увеличивается и достигает кульминации, которая, как правило, происходит в последнем разделе, а затем пьеса спокойно заканчивается. <text:span text:style-name="Emphasis">Кото</text:span> настроен в <text:span text:style-name="Emphasis">Хирадзё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Хирадзёси</text:span> (平調) или <text:span text:style-name="Strong_20_Emphasis">«кумои»</text:span> (雲井調子)  – «обычный» строй </text:p>
          </table:table-cell>
        </table:table-row>
      </table:table>
      <text:p text:style-name="Text_20_body"><text:span text:style-name="Strong_20_Emphasis"> * * * </text:span></text:p>
      <text:p text:style-name="Text_20_body">«Року-Дан» - это инструментальная музыка, исполняемая только на <text:span text:style-name="Emphasis">кото</text:span>. Она была составлена в эпоху Эдо в 17-ом веке.  <text:span text:style-name="Emphasis">Кото</text:span> — это инструмент из 13 струн, натянутых в длину на довольно толстый деревянный корпус. Этот инструмент был привезён в Японию из Китая  в начале 8-го века. Большинство мелодий для <text:span text:style-name="Emphasis">кото</text:span> сопровождается вокальной частью, <text:span text:style-name="Emphasis">кото-ута</text:span>. <text:span text:style-name="Emphasis">«Року-Дан»</text:span> является необычным для музыки <text:span text:style-name="Emphasis">кото</text:span>, так как исполняется без <text:span text:style-name="Emphasis">кото-ута</text:span>. Будучи своего рода этюдом, эту пьесу легко играть даже новичкам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Этю́д</text:span> (фр. étude «изучение») — инструментальная пьеса, как правило, небольшого объёма, основанная на частом применении какого-либо трудного приёма исполнения и предназначенная для усовершенствования техники исполнителя. </text:p>
          </table:table-cell>
        </table:table-row>
      </table:table>
      <text:p text:style-name="Text_20_body">В то же время, это тонкая работа  музыкальных вариаций. Композиция состоит из 6-ти частей вариаций. Каждая часть состоит из 120 ударов. Это и послужило причиной того, почему эту пьесу называют <text:span text:style-name="Emphasis">«Року-Дан»</text:span>. С японского <text:span text:style-name="Emphasis">року</text:span> переводится, как 6.</text:p>
      <text:h text:style-name="Heading_20_2" text:outline-level="2"><text:bookmark-start text:name="jonehkava_tosiko_yonekawa_toshiko"/>Ёнэкава Тосико (Yonekawa Toshiko)<text:bookmark-end text:name="jonehkava_tosiko_yonekawa_toshiko"/></text:h>
      <text:p text:style-name="Text_20_body">
Это сольная пьеса для <text:span text:style-name="Emphasis">кото</text:span>, которая (как полагают) была составлена  <text:span text:style-name="Emphasis">Яцухаси Кэнгё</text:span> (1614 — 1685), но другая традиция говорит, что композитором был <text:span text:style-name="Emphasis">Китадзима Кэнгё</text:span> (? — 1690). Пьеса известна как <text:span text:style-name="Emphasis">«Рокудан»</text:span>. Как следует из её названия, за исключением 4х ударов в начале первого <text:span text:style-name="Emphasis">дана</text:span>, в каждом <text:span text:style-name="Emphasis">дане</text:span> присутствует 52 удара. Оригинальная настройка первого <text:span text:style-name="Emphasis">дана</text:span>, как  предполагают, происходит от пьесы  <text:span text:style-name="Emphasis">«Ситику сёсин сю»</text:span> (Sitiku syosin syu), написанной  в 1664 году или от пьесы <text:span text:style-name="Emphasis">«Ситику тайдзэн»</text:span> (Sitiku taizen), написанной до 1687 года, и исполняется уже как ансамблевая пьеса для <text:span text:style-name="Emphasis">кото</text:span>, <text:span text:style-name="Emphasis">сямисэн</text:span> и <text:span text:style-name="Emphasis">хитоёгири сякухати</text:span>. Считается, что в нынешнем виде шесть <text:span text:style-name="Emphasis">данов</text:span>, в которые были внесены изменения, разработаны с повторением <text:span text:style-name="Emphasis">данов</text:span> оригинальной версии три раза. С точки зрения системы подготовки специалистов, <text:span text:style-name="Emphasis">«Рокудан но Сирабэ»</text:span> - это передача как <text:span text:style-name="Emphasis">кото кумиута омотэгуми цукэмоно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<text:span text:style-name="Emphasis">кото кумиута омотэгуми цукэмоно</text:span></text:span> (ことくみうたおもてぐみつけも) я могу перевести очень условно, как пьеса, входящая в основной состав пьес для кото. Буду очень благодарна за более точный перевод, если найдутся специалисты — <text:span text:style-name="Emphasis">прим.пер.</text:span></text:p>
          </table:table-cell>
        </table:table-row>
      </table:table>
      <text:p text:style-name="Text_20_body">Однако, как пьеса <text:span text:style-name="Emphasis">кото</text:span>, она получила наибольшую популярность и была различным образом аранжирована для <text:span text:style-name="Emphasis">сямисэн</text:span> и <text:span text:style-name="Emphasis">сякухати</text:span> или в них была добавлена версия <text:span text:style-name="Emphasis">каэтэ</text:span>. Как пьеса <text:span text:style-name="Emphasis">сангэн</text:span> (三弦, трёхструнный инструмент), пьеса <text:span text:style-name="Emphasis">«Рокудан Сугагаки»</text:span> (сочинённая <text:span text:style-name="Emphasis">Хукакуса Кэнгё</text:span>) и <text:span text:style-name="Emphasis">каэтэ</text:span> <text:span text:style-name="Emphasis"> «Сансагари Рокудан»</text:span> (сочинённая <text:span text:style-name="Emphasis">Кунияма Кото</text:span>). Похожие , <text:span text:style-name="Emphasis">каэтэ</text:span> для <text:span text:style-name="Emphasis">кото</text:span> — это, например,  <text:span text:style-name="Emphasis">«Накадзора Рокудан»</text:span> и <text:span text:style-name="Emphasis">«Кумои Рокудан»</text:span> (<text:span text:style-name="Emphasis">«Сансагари Рокудан»</text:span> в изменённой версии для <text:span text:style-name="Emphasis">кото</text:span>). Разнообразие инструментальных вариаций возможны так же для ансамбля <text:span text:style-name="Emphasis">сякухати</text:span> и <text:span text:style-name="Emphasis">кокю</text:span>. Существует много примеров полных пьес <text:span text:style-name="Emphasis">«Рокудан»</text:span>, которые цитируют полный <text:span text:style-name="Emphasis">«Рокудан»</text:span> или пьесы, которые используют только часть <text:span text:style-name="Emphasis">«Рокудан»</text:span>.</text:p>
      <text:p text:style-name="Text_20_body">В <text:span text:style-name="Emphasis">маэбики</text:span> (前引,  т. е. во вступлении) к пьесам из репертуара <text:span text:style-name="Emphasis">Мэидзи синкёку</text:span> (ансамблевым пьесам эпохи <text:span text:style-name="Emphasis">Мэидзи</text:span>) <text:span text:style-name="Emphasis">«Акикадзэ но кёку»</text:span> или <text:span text:style-name="Emphasis">«Аиой но кёку»</text:span> композитора <text:span text:style-name="Emphasis">Мицудзаки Кэнгё</text:span>, вероятно исполнялась с ансамблем полная версия <text:span text:style-name="Emphasis">«Рокудан»</text:span>. Однако <text:span text:style-name="Emphasis">Мицудзаки Кэнгё</text:span> в пьеса <text:span text:style-name="Emphasis">«Годан гинъута»</text:span> использует 5й <text:span text:style-name="Emphasis">дан</text:span> из <text:span text:style-name="Emphasis">«Рокудан»</text:span>, а так же в таких пьесах, таких как <text:span text:style-name="Emphasis">«Хототогису»</text:span>, <text:span text:style-name="Emphasis">«Сумиёси»</text:span> и <text:span text:style-name="Emphasis">«Усу но коэ»</text:span> школы <text:span text:style-name="Emphasis">Ямада-рю сокёку</text:span> 1й дан из <text:span text:style-name="Emphasis">«Рокудан»</text:span> исполняется в <text:span text:style-name="Emphasis">айнотэ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合の手</text:span>  [аинотэ] 1) муз. интерлюдия (особ. на сямисэне между двумя песнями); 2) оживляющий возглас (в песне).
</text:p>
          </table:table-cell>
        </table:table-row>
      </table:table>
      <text:p text:style-name="Text_20_body">Это является показателем того, насколько был популярен <text:span text:style-name="Emphasis">«Рокудан»</text:span>. Мелодия завершающего <text:span text:style-name="Emphasis">дана</text:span> и степень вариаций увеличиваются  так, что <text:span text:style-name="Emphasis">«Рокудан»</text:span> может сам рассматриваться, как вариация темы. Фундаментальные техники игры на <text:span text:style-name="Emphasis">кото</text:span> включаются таким образом, что они сами могут быть использованы в качестве пьесы-упражнения. Это старейшая классическая пьеса для <text:span text:style-name="Emphasis">кото</text:span> простой формы. Её очень хорошо играть соло на <text:span text:style-name="Emphasis">кото</text:span>, так как это даёт возможность исполнителю изучить наиболее эффективно тонкости тоновой окраски. Тем не менее для исполнителя это одна из сложных пьес. Пьеса настроена в <text:span text:style-name="Emphasis">хира дзёси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Хирадзёси (平調) или «кумои» (雲井調子)  – «обычный» стро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