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urokami_kurokami_黒髪"/>Куроками/Kurokami (黒髪)<text:bookmark-end text:name="kurokami_kurokami_黒髪"/></text:h>
      <text:p text:style-name="Text_20_body">
Источник: <text:a xlink:type="simple" xlink:href="http://www.komuso.com/pieces/pieces.pl?piece=1997">http://www.komuso.com/pieces/pieces.pl?piece=1997</text:a></text:p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Для <text:span text:style-name="Emphasis">сякухати</text:span> эта пьеса была написана в 18ом веке. Композитор пьесы для <text:span text:style-name="Emphasis">кото</text:span> неизвестен. Композитор для <text:span text:style-name="Emphasis">сямисэн</text:span> — <text:span text:style-name="Emphasis">Коидэ Итидзюро</text:span>.</text:p>
      <text:p text:style-name="Text_20_body"><text:span text:style-name="Strong_20_Emphasis">«Куроками»</text:span> (Чёрные Волосы), как полагают, изначально была пьесой <text:span text:style-name="Emphasis">дзиута</text:span> неизвестного композитора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зиута</text:span> (地唄)  - песня под аккомпанемент, где 地[дзи] – партия хора в театре Но, 唄[ута] – песня</text:p>
          </table:table-cell>
        </table:table-row>
      </table:table>
      <text:p text:style-name="Text_20_body">Однако сегодня она более известна, как <text:span text:style-name="Emphasis">нагаута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Нагаута</text:span> (長唄) — длинная пьеса, где 長[нага] – длинный, 唄[ута] – песня</text:p>
          </table:table-cell>
        </table:table-row>
      </table:table>
      <text:p text:style-name="Text_20_body">Версия <text:span text:style-name="Emphasis">нагаута</text:span> была аранжирована <text:span text:style-name="Emphasis">Кинэя Сакити</text:span> и прозвучала впервые в 1784 году как часть спектакля <text:span text:style-name="Emphasis">Кабук</text:span>и. Именно это вариант пьесы был привезён из <text:span text:style-name="Emphasis">Эдо</text:span> и стал популярным в <text:span text:style-name="Emphasis">Осаке</text:span> в конце 18-го века.</text:p>
      <text:p text:style-name="Text_20_body"><text:span text:style-name="Emphasis">Перевод с японского: Цугэ Гэнъити</text:span></text:p>
      <text:p text:style-name="Text_20_body">Эта подушка<text:line-break/>
Мы разделили её прошлой ночью,<text:line-break/>
Когда я распустила<text:line-break/>
Мои чёрные как смоль волосы.<text:line-break/>
Вот причина моих слёз<text:line-break/>
Когда я сплю в одиночестве.<text:line-break/>
Волосы - единственное,<text:line-break/>
Что укрывает меня.<text:line-break/>
«Ты моя», он сказал,<text:line-break/>
Не понимая сердца<text:line-break/>
Простой девушки.<text:line-break/>
Голос храмового колокола<text:line-break/>
Звучит в тихой ночи.<text:line-break/>
Пробуждаюсь от пустых снов<text:line-break/>
Утром,<text:line-break/>
Настолько прекрасных и сладких.<text:line-break/>
Моё спасение — моя печаль.<text:line-break/>
Прежде чем я это узнала<text:line-break/>
Выпал серебристый снег.<text:line-break/></text:p>
      <text:p text:style-name="Text_20_body"><text:span text:style-name="Strong_20_Emphasis"><text:span text:style-name="Emphasis">Второй вариант перевода</text:span></text:span></text:p>
      <text:p text:style-name="Text_20_body">Я связываю мои черные волосы
Это сильное чувство в моём сердце.<text:line-break/>
Мои волосы разметались ночью по подушке.<text:line-break/>
Я была одна.<text:line-break/>
Он никогда по настоящему не любил меня.<text:line-break/>
Только храмовый колокол был слышен в тихой ночи.<text:line-break/>
Сегодня утром я оставила мою любовь тихим снам.<text:line-break/>
Снега всё больше и больше<text:line-break/>
Он не чувствует мою печаль.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