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onkjoku_na_u"/>Хонкёку на "U"<text:bookmark-end text:name="xonkjoku_na_u"/></text:h>
      <text:p text:style-name="Horizontal_20_Line"/>
      <text:h text:style-name="Heading_20_1" text:outline-level="1"><text:bookmark-start text:name="uchikae_kyorei_打替虚霊"/>UCHIKAE KYOREI 打替虚霊<text:bookmark-end text:name="uchikae_kyorei_打替虚霊"/></text:h>
      <text:p text:style-name="Text_20_body">
Это пьеса жанра <text:span text:style-name="Emphasis">Котэн</text:span> стиля <text:span text:style-name="Emphasis">такухацу</text:span> школы <text:span text:style-name="Emphasis">Кинко Рю</text:span>  琴古流</text:p>
      <text:h text:style-name="Heading_20_2" text:outline-level="2"><text:bookmark-start text:name="john_singer"/>John Singer<text:bookmark-end text:name="john_singer"/></text:h>
      <text:p text:style-name="Text_20_body">
<text:span text:style-name="Emphasis">Утикаэ</text:span> — это общий термин в музыке для <text:span text:style-name="Emphasis">Кото</text:span> и <text:span text:style-name="Emphasis">Сямисэн</text:span> и означает чередование сильных и слабых ударов или резкое изменение темпа. Эта пьеса, по всей вероятности, называется <text:span text:style-name="Emphasis">«Утикаэ»</text:span> из-за особенностей исполнения 5и основных фраз, каждая из которых заканчивается слабым битом. Название <text:span text:style-name="Emphasis">«Кёрэи»</text:span> можно встретить в <text:span text:style-name="Emphasis">«трёх изначальных [пьесах]»</text:span>. Иногда это используется в [написании названия пьесы] после основных иероглифов в качестве суффикса/окончания, как мы видим здесь. </text:p>
      <text:p text:style-name="Text_20_body">Пьеса <text:span text:style-name="Emphasis">«Утикаэ Кёрэи»</text:span> была передан в школу <text:span text:style-name="Emphasis">Кинко</text:span> великолепным сякухати-исполнителем <text:span text:style-name="Emphasis">Кавахара Тандзо</text:span> из  храма <text:span text:style-name="Emphasis">Сэидзан-Дзи</text:span> (филиала храма <text:span text:style-name="Emphasis">Итигэцу-Дзи</text:span>).</text:p>
      <text:p text:style-name="Horizontal_20_Line"/>
      <text:h text:style-name="Heading_20_1" text:outline-level="1"><text:bookmark-start text:name="ukigumo_浮雲"/>UKIGUMO 浮雲<text:bookmark-end text:name="ukigumo_浮雲"/></text:h>
      <text:p text:style-name="Text_20_body">
Это пьеса жанра <text:span text:style-name="Emphasis">Котэн</text:span> школ <text:span text:style-name="Emphasis">Докёку/Тикусинкаи</text:span></text:p>
      <text:h text:style-name="Heading_20_2" text:outline-level="2"><text:bookmark-start text:name="michael_chikuzen_gould"/>Michael Chikuzen Gould<text:bookmark-end text:name="michael_chikuzen_gould"/></text:h>
      <text:p text:style-name="Text_20_body">
Здесь исполнение становится свободным, подобно игривым облакам, которые высоко проносятся над миром боли, страдания, счастья, исступлённого восторга, разочарований, жадности, амбиций и других аспектов человеческой жизни.</text:p>
      <text:h text:style-name="Heading_20_2" text:outline-level="2"><text:bookmark-start text:name="tajima_tadashi"/>Tajima Tadashi<text:bookmark-end text:name="tajima_tadashi"/></text:h>
      <text:p text:style-name="Text_20_body">
<text:span text:style-name="Emphasis">Плывущие облака</text:span></text:p>
      <text:p text:style-name="Text_20_body">Облака плывут тихо в широком и глубоком небе, со временем их форма и размер постепенно меняется. Это можно рассматривать, как метафору для жизни человека, в которой преобладают безмятежность, спокойствие и движение.</text:p>
      <text:h text:style-name="Heading_20_2" text:outline-level="2"><text:bookmark-start text:name="watazumi_doso_roshi"/>Watazumi Doso Roshi<text:bookmark-end text:name="watazumi_doso_roshi"/></text:h>
      <text:p text:style-name="Text_20_body">
Название <text:span text:style-name="Emphasis">«Укигумо»</text:span> относится к состоянию человеческой жизни, аналогичному белым облакам, которые плывут вперёд и назад.</text:p>
      <text:p text:style-name="Text_20_body">В эпоху <text:span text:style-name="Emphasis">Токугава</text:span> фраза <text:span text:style-name="Strong_20_Emphasis"><text:span text:style-name="Emphasis">«Кто любит плывущие облака, движущиеся, когда ветер дует и останавливающиеся, когда ветер молчит, тот является по настоящему целым миром»</text:span></text:span> призывала указать путь к максимально законченному состоянию, которое человек мог достичь. Однако это состояние должно быть совершенно нормальным, цель школы <text:span text:style-name="Emphasis">Ватадзуми</text:span> состояла в том, чтобы превзойти это и стать подобными ветру, который играет с облаками.</text:p>
      <text:p text:style-name="Text_20_body"><text:span text:style-name="Emphasis">Ватадзуми Досо</text:span> использовал <text:span text:style-name="Emphasis">хотику</text:span> в 2.1 <text:span text:style-name="Emphasis">сяку</text:span> чтобы выразить чувство, когда человек становится ветром и играет с белыми облаками, плывущими в небе. </text:p>
      <text:h text:style-name="Heading_20_2" text:outline-level="2"><text:bookmark-start text:name="yokoyama_katsuya"/>Yokoyama Katsuya<text:bookmark-end text:name="yokoyama_katsuya"/></text:h>
      <text:p text:style-name="Text_20_body">
Буквально «плывущие облака», эта пьеса рассказывает о том как приходят и уходят спокойные белые облака, и как это отражается на существовании человека в этом мире. Как правило проводится параллель с монахом <text:span text:style-name="Emphasis">комусо</text:span>, который <text:span text:style-name="Emphasis">«поручил себя ветру, что будет носить его до самого конца»</text:span>.</text:p>
      <text:h text:style-name="Heading_20_2" text:outline-level="2"><text:bookmark-start text:name="taniguchi_yoshinobu"/>Taniguchi Yoshinobu<text:bookmark-end text:name="taniguchi_yoshinobu"/></text:h>
      <text:p text:style-name="Text_20_body">
Позвольте вашему телу быть, как облака, которые игриво плывут туда и сюда по воле ветра. Если ветер дует, облака движутся. Если ветра нет, то и облака спокойны. Эта картина очень естественна. Дует ветер или не дует, так или иначе, но облака это не волнует. С этой точки зрения посмотрите на человеческие условности. Рассмотрите все ситуации, в которые вы были вовлечены в течение дня, и все ваши достижения за этот день. Когда придёт новый день, придёт и что-то новое, чего вы попытаетесь добиться, заменяя этим заботы предыдущего дня. Вы так серьёзны и так встревожены! Но облака говорят: «Зачем бороться за это? Если ветер дует, он дует. Не пытайся остановить его. Если ветер не дует, не жалей, что ветер не дует».</text:p>
      <text:p text:style-name="Text_20_body"><text:span text:style-name="Emphasis"><text:span text:style-name="Strong_20_Emphasis">Зачем волноваться о мире?<text:line-break/>
Позволь другим становится седыми, суетясь на Востоке и Западе.<text:line-break/>
В этом горном храме не находясь ни внутри, ни снаружи,<text:line-break/>
Я далеко от радости и печали.</text:span></text:span></text:p>
      <text:p text:style-name="Text_20_body"><text:span text:style-name="Emphasis">Рюсю (1308 — 1388) «Ямагоэ»/«Покоряя гору»</text:span></text:p>
      <text:p text:style-name="Text_20_body">Фактические иероглифы, используемые в названии — это <text:span text:style-name="Emphasis">«яма»</text:span> (<text:span text:style-name="Emphasis">«гора»</text:span>) и <text:span text:style-name="Emphasis">«коэру»</text:span> (<text:span text:style-name="Emphasis">«превосходить, преодолеть, выйти за рамки»</text:span>). <text:span text:style-name="Emphasis">Уки Гимо</text:span> - это выражение ментальной прочности, необходимой для прохождения духовного обучения. Гора — это типичный символ трудностей, с которыми приходится сталкиваться, и которые, на первый взгляд, кажутся непреодолимыми. Чем больше вы смотрите и думаете об этом стоя у подножья, тем больше гора нависает над вами. Однако, вам ничего не мешает начать восхождение! Кажется, что человек должен подтолкнуть себя к краю «невозможного».</text:p>
      <text:p text:style-name="Text_20_body">Это так же верно для обучения <text:span text:style-name="Emphasis">сякухати</text:span>. Вам нужно выйти за грани <text:span text:style-name="Emphasis">«могу/не могу»</text:span> и <text:span text:style-name="Emphasis">«возможно/невозможно»</text:span>. Найдите то, что вы можете и не можете сделать. Обучение <text:span text:style-name="Emphasis">сякухати</text:span> для вас — это погружение в деятельность открывания, создание и воссоздание крайности. В крайности встречаются пределы и параметры, которые в конечном счёте определяют форму. И только акт «работы» (скалолазание, тренировка, медитация) будет включать в себя «сам себя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