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t"/>Хонкёку на "T"<text:bookmark-end text:name="xonkjoku_na_t"/></text:h>
      <text:p text:style-name="Horizontal_20_Line"/>
      <text:h text:style-name="Heading_20_1" text:outline-level="1"><text:bookmark-start text:name="taki_ochi_ryogenji_滝落"/>TAKI OCHI (Ryogenji) 滝落<text:bookmark-end text:name="taki_ochi_ryogenji_滝落"/></text:h>
      <text:p text:style-name="Text_20_body">
Это пьеса жанра <text:span text:style-name="Emphasis">Котэн</text:span> школы <text:span text:style-name="Emphasis">Рёгэндзи</text:span></text:p>
      <text:h text:style-name="Heading_20_2" text:outline-level="2"><text:bookmark-start text:name="jin_nyodo"/>Jin Nyodo<text:bookmark-end text:name="jin_nyodo"/></text:h>
      <text:p text:style-name="Text_20_body">
<text:span text:style-name="Emphasis">Рёгэндзи</text:span>: <text:span text:style-name="Emphasis">ТАКИОТИ</text:span></text:p>
      <text:h text:style-name="Heading_20_3" text:outline-level="3"><text:bookmark-start text:name="o_nazvanii"/>1. О названии<text:bookmark-end text:name="o_nazvanii"/></text:h>
      <text:p text:style-name="Text_20_body">
Южнее <text:span text:style-name="Emphasis">Идзу-Охито</text:span> есть водопад <text:span text:style-name="Emphasis">Асахи</text:span>, который, как говорят, высотой 33 <text:span text:style-name="Emphasis">дзё</text:span> (1 <text:span text:style-name="Emphasis">дзё</text:span> = 10 <text:span text:style-name="Emphasis">сяку</text:span> или 3,31 ярда). Рядом с заводью ниже водопада был храм <text:span text:style-name="Emphasis">комусо</text:span>, называемый <text:span text:style-name="Emphasis">Рёгэн-дзи</text:span>, и рассказывают, что эта пьеса была составлена там. Существует так же пьеса <text:span text:style-name="Emphasis">Такиоти</text:span>, входящая в <text:span text:style-name="Emphasis">хонкёку</text:span> <text:span text:style-name="Emphasis">Кинко-рю</text:span>, и, как предполагается, что они, возможно, были одной пьесой, потому, что у них много общего в мелодии, а в структуре пьес есть много совпадающих моментов. Однако, в том виде, в котором она преподаётся в настоящее время, пьеса <text:span text:style-name="Emphasis">Рёгэн-дзи</text:span> гораздо более классическая по форме и имеет чёткое представление об установленных нормах и правилах. Кроме того, что касается различий в художественном стиле, настроение у двух пьес абсолютно разное, и при первом прослушивании никто не понял бы, что изначально это была одна и та же пьеса. <text:span text:style-name="Emphasis">Дзин Нёдо</text:span> узнал и передал <text:span text:style-name="Emphasis">Рёгэндзи Такиоти</text:span> от <text:span text:style-name="Emphasis">Хоригути Дзэку</text:span> традиции <text:span text:style-name="Emphasis">Фудаи-дзи</text:span>.</text:p>
      <text:h text:style-name="Heading_20_3" text:outline-level="3"><text:bookmark-start text:name="struktura_pesy"/>2. Структура пьесы<text:bookmark-end text:name="struktura_pesy"/></text:h>
      <text:p text:style-name="Text_20_body">
Это пьеса состоит из 3х разделов: [<text:span text:style-name="Emphasis">Хонтэ</text:span> - <text:span text:style-name="Emphasis">Хонтэ-гаэси</text:span> - <text:span text:style-name="Emphasis">Таканэ</text:span>]. Более детальный анализ наблюдается в следующем:</text:p>
      <text:p text:style-name="Text_20_body">I <text:span text:style-name="Emphasis">Хонтэ</text:span>: a (РО) - a' (КО) - b - c - d<text:line-break/>
II <text:span text:style-name="Emphasis">Хонтэ-гаэси</text:span>: a - a - b<text:line-break/>
III <text:span text:style-name="Emphasis">Таканэ</text:span>: a' (без последнего вдоха) - e — d (без начального вдоха) - f (<text:span text:style-name="Emphasis">мусуби</text:span>)</text:p>
      <text:p text:style-name="Text_20_body">Секция II повторяет первую половину Секции I, но так как эта секция должна передавать ощущение, что количество воды, льющийся с водопада, увеличивается, пока она, в конце концов, не станет большим каскадом, темп увеличивается и звук становится громче.  Секции  III (<text:span text:style-name="Emphasis">Таканэ</text:span>) представляет собой водопад большой силы, поэтому звук сильный и в высоком диапазоне. В частности, мелодия, которая спускается от тональности КО-но-ХИ, появляется после самой высокой секции, воспринимается, как самая красивая мелодия в этой пьесе. Вместе с вставкой в мелодию это повторяют три раза.</text:p>
      <text:h text:style-name="Heading_20_3" text:outline-level="3"><text:bookmark-start text:name="osobennosti_pesy"/>3. Особенности пьесы<text:bookmark-end text:name="osobennosti_pesy"/></text:h>
      <text:p text:style-name="Text_20_body">
Эта пьеса передаёт очень чинное ощущение по форме и структуре без каких-либо бесполезных дополнений. У пьесы лирическое качество, большая утончённость, что заставляет думать о пейзаже <text:span text:style-name="Emphasis">сумиэ</text:span>. Среди классических <text:span text:style-name="Emphasis">хонкёку</text:span> пьеса выделяется, как известная композиция.</text:p>
      <text:h text:style-name="Heading_20_2" text:outline-level="2"><text:bookmark-start text:name="tokuyama_takashi"/>Tokuyama Takashi<text:bookmark-end text:name="tokuyama_takashi"/></text:h>
      <text:p text:style-name="Text_20_body">
Многих в Японии  поражает непосредственная близость к воде. Полуостров <text:span text:style-name="Emphasis">Идзу</text:span> известен не только своей несравненной красотой, но и своими многочисленными <text:span text:style-name="Emphasis">онсэн</text:span> (горячими источниками) и водопадами. Один из таких водопадов, <text:span text:style-name="Emphasis">Асахи</text:span>, находится за храмом <text:span text:style-name="Emphasis">Рюдзэндзи</text:span>, он и послужил вдохновением для пьесы <text:span text:style-name="Emphasis">Такиоти</text:span>. Структура пьесы отражает дух воды сначала как спокойный тихий весенний [ручеёк], затем как бурный поток, и, наконец, спокойную широкую реку, которая впадает в морскую бухту. Мастер <text:span text:style-name="Emphasis">сякухати</text:span> <text:span text:style-name="Emphasis">Куросава Кинко</text:span> изучил эту пьесу и датировал её 17м веком, эпоха <text:span text:style-name="Emphasis">Эдо</text:span>. </text:p>
      <text:h text:style-name="Heading_20_2" text:outline-level="2"><text:bookmark-start text:name="zenyoji_keisuke"/>Zenyoji Keisuke<text:bookmark-end text:name="zenyoji_keisuke"/></text:h>
      <text:p text:style-name="Text_20_body">
Эта пьеса описывает падающую воду водопада. Начиная с медленного течения в скалистых горах вода проходит через множество небольших водопадов. Постепенно увеличивая количество воды и скорость течения, пьеса достигает <text:span text:style-name="Emphasis">Таканэ</text:span>, представляющих <text:span text:style-name="Emphasis">Оотакэ</text:span> (большой водопад) во второй половине. Пьеса состоит из семи прямых и изогнутых линий, описывающих гибкое движение воды.</text:p>
      <text:p text:style-name="Text_20_body">Хотя эта пьеса, как говорят, была составлена в храме <text:span text:style-name="Emphasis">Рёгэн-дзи</text:span>, храме <text:span text:style-name="Emphasis">комусо</text:span> рядом с <text:span text:style-name="Emphasis">Асахи-даки</text:span> (водопад <text:span text:style-name="Emphasis">Асахи</text:span>) в <text:span text:style-name="Emphasis">Идзу Сюдзэндзи-тё</text:span>, оригинальная пьеса <text:span text:style-name="Emphasis">Такиотоси</text:span> была для музыки <text:span text:style-name="Emphasis">Кото</text:span> и превратилась в стиль <text:span text:style-name="Emphasis">Хонкёку</text:span> после того, как была принята в репертуар <text:span text:style-name="Emphasis">сякухати</text:span>. Название пьесы - <text:span text:style-name="Emphasis">Такиотоси</text:span> в школе <text:span text:style-name="Emphasis">Кинко</text:span>, в то время как в школе <text:span text:style-name="Emphasis">Сэйэн</text:span> её производная <text:span text:style-name="Emphasis">Мёан Таидзан-Ха</text:span>, которая называется <text:span text:style-name="Emphasis">Такиоти</text:span>. В этой школе вступительные ноты играются с пометкой <text:span text:style-name="Emphasis">Кан</text:span>, но в школе <text:span text:style-name="Emphasis">Кинко</text:span> они играются в <text:span text:style-name="Emphasis">Оцу</text:span>. Возможно, что <text:span text:style-name="Emphasis">Дзин Нёдо</text:span> заимствовал эту идею.</text:p>
      <text:p text:style-name="Text_20_body"><text:span text:style-name="Emphasis">Нёдо</text:span> утверждал, что узнал пьесу от <text:span text:style-name="Emphasis">Хориути Дзэку</text:span> (1858-1942) в <text:span text:style-name="Emphasis">Хамамацу</text:span>, но его исполнение явно отличается от партитуры <text:span text:style-name="Emphasis">Дзэку</text:span>.</text:p>
      <text:h text:style-name="Heading_20_2" text:outline-level="2"><text:bookmark-start text:name="yokoyama_katsuya"/>Yokoyama Katsuya<text:bookmark-end text:name="yokoyama_katsuya"/></text:h>
      <text:p text:style-name="Text_20_body">
Эта мелодия была передана под названием <text:span text:style-name="Emphasis">«Такиотоси»</text:span> или <text:span text:style-name="Emphasis">«Такиоти»</text:span>, что означает «водопад». <text:span text:style-name="Emphasis">Кинко Куросава</text:span>, основатель школы <text:span text:style-name="Emphasis">Кинко</text:span>, однажды посетил храм <text:span text:style-name="Emphasis">Рёгэндзи</text:span> (храм монахов <text:span text:style-name="Emphasis">Фукэ</text:span>, который существовал в <text:span text:style-name="Emphasis">Идзу-Сюдзэндзи</text:span>), и он написал эту пьесу глядя на водопад, который назывался <text:span text:style-name="Emphasis">«Асахи-таки»</text:span>. Как в старом клише <text:span text:style-name="Emphasis">«Ити-дзи ити-рицу»</text:span> («Один храм — одна мелодия») предполагается, что каждый храм имел свой характерный мелодический стиль, и монахи <text:span text:style-name="Emphasis">Фукэ</text:span>, которые совершали паломничество от храма к храму через всю страну, узнавали и изучали репертуар каждого храма. Сегодня храм <text:span text:style-name="Emphasis">Рёгэндзи</text:span> разрушен, и у нас нет никаких шансов, чтобы услышать монахов, которые играют оригинальный репертуар своего храма и только мелодия <text:span text:style-name="Emphasis">Такиотоси</text:span> передаётся и рассказывает о людях, которые когда-то её играли.
</text:p>
      <text:p text:style-name="Horizontal_20_Line"/>
      <text:h text:style-name="Heading_20_1" text:outline-level="1"><text:bookmark-start text:name="taki_ochi_taizan_ha_滝落"/>TAKI OCHI (Taizan Ha) 滝落<text:bookmark-end text:name="taki_ochi_taizan_ha_滝落"/></text:h>
      <text:p text:style-name="Text_20_body">
Это пьеса жанра <text:span text:style-name="Emphasis">Котэн</text:span> школы <text:span text:style-name="Emphasis">Тайдзан Ха</text:span></text:p>
      <text:h text:style-name="Heading_20_2" text:outline-level="2"><text:bookmark-start text:name="riley_kelly_lee"/>Riley Kelly Lee<text:bookmark-end text:name="riley_kelly_lee"/></text:h>
      <text:p text:style-name="Text_20_body">
<text:span text:style-name="Emphasis">Пьеса о водопадах, ниспадающих каскадом</text:span></text:p>
      <text:p text:style-name="Text_20_body">Слово «водопад» по японски будет <text:span text:style-name="Emphasis">таки</text:span>. Как и для многих <text:span text:style-name="Emphasis">хонкёку</text:span> у этой пьесы есть много версий. Полное название этой версии звучит так: <text:span text:style-name="Emphasis">«Бэцудэн Такиоти но Кёку»</text:span> (<text:span text:style-name="Emphasis">Специальная передача пьесы о водопадах, ниспадающих каскадом</text:span>). Эта пьеса классифицируется, как «секретная» и является одной из последних <text:span text:style-name="Emphasis">хонкёку</text:span>, которые передаются в <text:span text:style-name="Emphasis">Тикухо-рю</text:span> или линии передачи, и передаётся только «посвященным» членам линии передачи. Водопад часто выступает композиционным центром храмов или храмовых комплексов в Японии.</text:p>
      <text:h text:style-name="Heading_20_2" text:outline-level="2"><text:bookmark-start text:name="fujiyoshi_etsuzan"/>Fujiyoshi Etsuzan<text:bookmark-end text:name="fujiyoshi_etsuzan"/></text:h>
      <text:p text:style-name="Text_20_body">
В жизни бывают как радостные моменты, так и моменты, причиняющие боль. Жизнь можно сравнить с процессом, посредством которого небольшой ручей расширяется, чтобы стать рекой и, в конце концов, достигнуть океана.</text:p>
      <text:h text:style-name="Heading_20_2" text:outline-level="2"><text:bookmark-start text:name="taniguchi_yoshinobu"/>Taniguchi Yoshinobu<text:bookmark-end text:name="taniguchi_yoshinobu"/></text:h>
      <text:p text:style-name="Text_20_body">
Дух этой песни так же прост, как и её название. Стать водопадом! Возможно это будет водопад с грохочущей водой, которая обрушивается на скалы и течёт с дикой яростью. Возможно, это будет небольшой ручей, который тихо течёт вниз с горы, иногда быстро, а иногда медленно, подпрыгивает на небольших камнях, поросших зелёными водорослями для того, чтобы слиться с другим потоком.</text:p>
      <text:p text:style-name="Text_20_body">Необходимо практиковать игру этой пьесы в быстром темпе чтобы вы могли развить плавность техники исполнения, а так же это помогает обойти какое-либо «думание». У этой пьесы темп и ритм являются основными аспектами на которых нужно сосредоточиться.</text:p>
      <text:h text:style-name="Heading_20_2" text:outline-level="2"><text:bookmark-start text:name="ronnie_nyogetsu_reishin_seldin"/>Ronnie Nyogetsu Reishin Seldin<text:bookmark-end text:name="ronnie_nyogetsu_reishin_seldin"/></text:h>
      <text:p text:style-name="Text_20_body">
Это известная классическая <text:span text:style-name="Emphasis">хонкёку</text:span> относится к японскому традиционному искусству, которое отражает дух природы; то, что на Западе называют музыкальным представлением. Это описание водопада, который усиливается в трёх секциях от двух изгибов, начиная от лёгкого струящегося потока и приходя сильному потоку, и, в конце концов становясь огромны и обретая покой. Играя эту пьесу исполнитель может сам стать водопадом. Некоторые учителя <text:span text:style-name="Emphasis">сумиэ</text:span>, традиционного японского рисунка тушью, проигрывают аудио-запись этой пьесы или другую музыку <text:span text:style-name="Emphasis">сякухати</text:span> в то время, как их ученики рисуют. Это делается, чтобы обеспечить надлежащее задумчивое настроение и вдохновение.</text:p>
      <text:p text:style-name="Text_20_body"><text:span text:style-name="Emphasis">Дзин Нёдо</text:span> получил эту пьесу от <text:span text:style-name="Emphasis">Хоригути Дзэки</text:span> традиции <text:span text:style-name="Emphasis">Фудай-дзи</text:span> в <text:span text:style-name="Emphasis">Хамамацу</text:span>, но версия <text:span text:style-name="Emphasis">Дзин Нёдо</text:span> при внимательном рассмотрении фактически отличается от <text:span text:style-name="Emphasis">Дзэки</text:span>. Одна из легенд рассказывает, что <text:span text:style-name="Emphasis">Такиоти</text:span> изначально была составлена в храме <text:span text:style-name="Emphasis">Рюгэндзи</text:span>, храме <text:span text:style-name="Emphasis">комусо</text:span>, расположенном  возле основания водопада <text:span text:style-name="Emphasis">Асахи</text:span>. Водопад находится на юге <text:span text:style-name="Emphasis">Идзу Охито</text:span> и известен, как большой водопад. Его высота равна 33 <text:span text:style-name="Emphasis">дзё</text:span>. Если 1 <text:span text:style-name="Emphasis">дзё</text:span> = 10 <text:span text:style-name="Emphasis">сяку</text:span>, то высота водопада будет приблизительно равна 100 метров. Сейчас этого храма не существует, но это место всё ещё связанно с музыкой; здание храма было преобразовано в мастерскую, с которой началась империя музыкальных инструментов <text:span text:style-name="Emphasis">Ямаха</text:span>.</text:p>
      <text:p text:style-name="Text_20_body">Так же есть пьеса <text:span text:style-name="Emphasis">Кинко Рю</text:span> с названием <text:span text:style-name="Emphasis">Такиоси</text:span> или «водопад», которая содержит много мелодических совпадений и похожа по структуре, но у которой совершенно другое настроение. Возможно, что она происходит от пьесы для <text:span text:style-name="Emphasis">кото</text:span>, <text:span text:style-name="Emphasis">«Такиоси»</text:span>, которая так же подразумевала водопад, т. е. образ, на котором базируются эти <text:span text:style-name="Emphasis">сякухати</text:span> версии.</text:p>
      <text:p text:style-name="Text_20_body">Первая секция пьесы, вводная, передаёт ощущение двух маленьких булькающих потоков, которые смешиваются друг с другом; вторая секция повторяет первую половину первой секции, передавая ощущение увеличивающегося волнения, скорости и силы пока этот не становится каскадом «белой воды». Третья секция играется экспрессивно и в высоком диапазоне, изображая огромную силу воды. 
</text:p>
      <text:p text:style-name="Horizontal_20_Line"/>
      <text:h text:style-name="Heading_20_1" text:outline-level="1"><text:bookmark-start text:name="taki_ochi_no_kyoku_滝落no曲_chikuho_ryu_and_myoan_shinpo_ryu"/>TAKI OCHI NO KYOKU  滝落の曲 ( Chikuho Ryû and Myoan Shinpo Ryû )<text:bookmark-end text:name="taki_ochi_no_kyoku_滝落no曲_chikuho_ryu_and_myoan_shinpo_ryu"/></text:h>
      <text:p text:style-name="Text_20_body">
Это пьеса жанра <text:span text:style-name="Emphasis">Котэн</text:span> школ <text:span text:style-name="Emphasis">Тикухо Рю</text:span> и <text:span text:style-name="Emphasis">Мёан Симпо Рю</text:span></text:p>
      <text:h text:style-name="Heading_20_2" text:outline-level="2"><text:bookmark-start text:name="riley_kelly_lee1"/>Riley Kelly Lee<text:bookmark-end text:name="riley_kelly_lee1"/></text:h>
      <text:p text:style-name="Text_20_body">
<text:span text:style-name="Emphasis">Струящийся водопад</text:span></text:p>
      <text:p text:style-name="Text_20_body">Версии пьесы <text:span text:style-name="Emphasis">Струящийся водопад</text:span> встречаются почти в каждой линии передачи <text:span text:style-name="Emphasis">сякухати хонкёку</text:span>. В школе <text:span text:style-name="Emphasis">Тикухо-рю</text:span> существует две версии этой пьесы. Эта пьеса считается одной из старейших традиционных <text:span text:style-name="Emphasis">хонкёку</text:span> о чем свидетельствует её начало в верхнем регистре, характерная особенность, объединяющая более ранние <text:span text:style-name="Emphasis">хонкёку</text:span>. Существует традиция среди многих Буддийских линий передачи, в том числе и среди игроков на <text:span text:style-name="Emphasis">сякухати</text:span> линии передачи <text:span text:style-name="Emphasis">Фукэ</text:span>, медитировать под водопадом. Утверждается, что игра на <text:span text:style-name="Emphasis">сякухати</text:span> под льющимся водопадом зимой может быть испытанием силы духа.</text:p>
      <text:h text:style-name="Heading_20_2" text:outline-level="2"><text:bookmark-start text:name="mitsuhashi_kifu"/>Mitsuhashi Kifu<text:bookmark-end text:name="mitsuhashi_kifu"/></text:h>
      <text:p text:style-name="Text_20_body">
<text:span text:style-name="Emphasis">«Асахи-таки»</text:span> - это 100-метровый водопад в горах <text:span text:style-name="Emphasis">Идзу</text:span> префектуры <text:span text:style-name="Emphasis">Сидзуока</text:span>. Пьеса <text:span text:style-name="Emphasis">«Таки-оти»</text:span>, буквально переводится как <text:span text:style-name="Emphasis">«падающая вода»</text:span>, и, как рассказывают, была составлена на берегу нижней части этого водопада. Эта пьеса — <text:span text:style-name="Emphasis">хонкёку</text:span> школы <text:span text:style-name="Emphasis">Кинко</text:span>, но в других школах также встречаются варианты этой пьесы.</text:p>
      <text:p text:style-name="Text_20_body">Согласно <text:span text:style-name="Emphasis">Дзин Нёдо</text:span>, когда человек учит эту пьесу важно слушать звуки водопада. В случае, если это пара водопадов, то надо обратить внимание, какой водопад является <text:span text:style-name="Emphasis">«женским»</text:span> (т. е. более тихим и спокойным) и какой является <text:span text:style-name="Emphasis">«мужским»</text:span> (тем, который сильнее и больше). Пьеса начинается со звуков капающей воды, потом эти капли превращаются в небольшой ручей, который постепенно набирает силу. Вторая часть состоит из описания большого водопада. В этой пьесе применяются техники <text:span text:style-name="Emphasis">«юри»</text:span> и <text:span text:style-name="Emphasis">«фури»</text:span>, которые украшают мелодию. В пьесе так же используется мощное прямое дыхание и высокие ноты, напоминающие мне силу и мощь большого водопада.</text:p>
      <text:p text:style-name="Text_20_body">Хотя <text:span text:style-name="Emphasis">«Таки-оти»</text:span> возможно первоначально было взято из пьесы <text:span text:style-name="Emphasis">кото</text:span> с таким же именем, она, должно быть, была значительно изменена, чтобы соответствовать <text:span text:style-name="Emphasis">сякухати</text:span>. Как и многие другие пьесы основного репертуара, музыка других жанров встраивалась и модифицировалась, что привело к дальнейшему развитию музыкальных стилей <text:span text:style-name="Emphasis">сякухати</text:span>.
</text:p>
      <text:p text:style-name="Horizontal_20_Line"/>
      <text:h text:style-name="Heading_20_1" text:outline-level="1"><text:bookmark-start text:name="taki_otoshi_no_kyoku_瀧落no曲"/>TAKI OTOSHI NO KYOKU 瀧落の曲<text:bookmark-end text:name="taki_otoshi_no_kyoku_瀧落no曲"/></text:h>
      <text:p text:style-name="Text_20_body">
Это пьеса жанра <text:span text:style-name="Emphasis">Котэн</text:span> школы <text:span text:style-name="Emphasis">Кинко-Рю</text:span>  琴古流. Эта пьеса была написана для <text:span text:style-name="Emphasis">сякухати Куросава Кинко I</text:span></text:p>
      <text:h text:style-name="Heading_20_2" text:outline-level="2"><text:bookmark-start text:name="john_singer"/>John Singer<text:bookmark-end text:name="john_singer"/></text:h>
      <text:p text:style-name="Text_20_body">
Эта пьеса так же называется <text:span text:style-name="Emphasis">«Таки Оти»</text:span>, была названа в честь красивейшего водопада, который называется  <text:span text:style-name="Emphasis">«Асахи Таки»</text:span>, возле которого находился храм <text:span text:style-name="Emphasis">Рюгэндзи</text:span> в префектуре <text:span text:style-name="Emphasis">Идзу</text:span>. <text:span text:style-name="Emphasis">Таки Отоси</text:span>, как рассказывают, описывает звук водопада и его воды, текущей через скалы.</text:p>
      <text:p text:style-name="Text_20_body">Пьеса <text:span text:style-name="Emphasis">Таки Отоси</text:span> передаётся в храме <text:span text:style-name="Emphasis">Мёан-Дзи</text:span> в <text:span text:style-name="Emphasis">Киото</text:span>, в храме <text:span text:style-name="Emphasis">Фудай-Дзи</text:span> в <text:span text:style-name="Emphasis">Хамамацу</text:span>, в <text:span text:style-name="Emphasis">Кимпу Рю</text:span> (секта <text:span text:style-name="Emphasis">Нэдзаса</text:span>) в <text:span text:style-name="Emphasis">Аомори</text:span>, и в других местах Японии. Пьеса исполняется в основном везде одинаково, что редко встречается среди музыки <text:span text:style-name="Emphasis">сякухати хонкёку</text:span>, когда пьесы с одинаковым названием исполняются в совершенно различной манере.</text:p>
      <text:p text:style-name="Text_20_body">Мелодия, которая скрепляет эту пьесу, начинается с самого начала и идёт к центру. Таким образом, если эту пьесу разделить на две части, то вторая половина почти полностью повторяет первую половину. От середины пьесы её вторая половина начинается, как рефрен и новая мелодия продолжается до тех пор, пока состояние ума исполнителя не станет возвышенным и мирны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френ</text:span> (от стар.-фр. <text:span text:style-name="Emphasis">refrain</text:span> (от <text:span text:style-name="Emphasis">refraindre</text:span>) — <text:span text:style-name="Emphasis">«повторять»</text:span>) — в музыке главная тема, определённый музыкальный материал, неоднократно возвращающийся на протяжении произведения </text:p>
          </table:table-cell>
        </table:table-row>
      </table:table>
      <text:p text:style-name="Text_20_body"><text:span text:style-name="Emphasis">Таки Отоси</text:span> — это хорошо организованная пьеса <text:span text:style-name="Emphasis">хонкёку</text:span>. Она была передана в <text:span text:style-name="Emphasis">Кинко Рю</text:span> монахом <text:span text:style-name="Emphasis">Дзансуи</text:span> в храме <text:span text:style-name="Emphasis">Итигэцу-Дзи</text:span>.</text:p>
      <text:h text:style-name="Heading_20_2" text:outline-level="2"><text:bookmark-start text:name="yokoyama_katsuya1"/>Yokoyama Katsuya<text:bookmark-end text:name="yokoyama_katsuya1"/></text:h>
      <text:p text:style-name="Text_20_body">
Название этой пьесы иногда читают, как <text:span text:style-name="Emphasis">«Такиоти»</text:span>, что буквально означает <text:span text:style-name="Emphasis">«падение водопада»</text:span>. Это, как полагают, работа <text:span text:style-name="Emphasis">Кинко Куросава I</text:span>, который написал эту пьесу после созерцания водопадов возле храма <text:span text:style-name="Emphasis">Рюгэн-дзи</text:span> в <text:span text:style-name="Emphasis">Идзу</text:span>.</text:p>
      <text:h text:style-name="Heading_20_2" text:outline-level="2"><text:bookmark-start text:name="yamaguchi_goro"/>Yamaguchi Goro<text:bookmark-end text:name="yamaguchi_goro"/></text:h>
      <text:p text:style-name="Text_20_body">
Пьесу часто называют <text:span text:style-name="Emphasis">«Такиоти»</text:span>, что означает <text:span text:style-name="Emphasis">«водопад»</text:span>.  На полуострове <text:span text:style-name="Emphasis">Идзу</text:span> есть водопад, который называется <text:span text:style-name="Emphasis">Асахидаки</text:span>. Рассказывают, что эта пьеса была написана монахами <text:span text:style-name="Emphasis">комусо</text:span>, принадлежащими храму возле этого водопада. Так же есть старая пьеса <text:span text:style-name="Emphasis">кото</text:span> с таким же названием, и есть предположение, что именно она была взята за основу.</text:p>
      <text:p text:style-name="Horizontal_20_Line"/>
      <text:h text:style-name="Heading_20_1" text:outline-level="1"><text:bookmark-start text:name="tamuke_手向"/>TAMUKE 手向<text:bookmark-end text:name="tamuke_手向"/></text:h>
      <text:p text:style-name="Text_20_body">
Это пьеса жанра <text:span text:style-name="Emphasis">Котэн</text:span> школы <text:span text:style-name="Emphasis">Докёку/Тикусинкай</text:span></text:p>
      <text:h text:style-name="Heading_20_2" text:outline-level="2"><text:bookmark-start text:name="michael_chikuzen_gould"/>Michael Chikuzen Gould<text:bookmark-end text:name="michael_chikuzen_gould"/></text:h>
      <text:p text:style-name="Text_20_body">
Это пьеса-реквием. Существует несколько грустных, но очень простых и доступных мелодий, за основу которых взята колыбельная.</text:p>
      <text:h text:style-name="Heading_20_2" text:outline-level="2"><text:bookmark-start text:name="taniguchi_yoshinobu1"/>Taniguchi Yoshinobu<text:bookmark-end text:name="taniguchi_yoshinobu1"/></text:h>
      <text:p text:style-name="Text_20_body">
<text:span text:style-name="Emphasis">«Тамукэ»</text:span> означает буквально <text:span text:style-name="Emphasis">«руки, сложенные в молитве»</text:span>, и это панегирик или реквием по душам умерших близких.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анеги́рик</text:span> (от лат. <text:span text:style-name="Emphasis">Panegyrikus</text:span>, др.-греч. πανηγυρικος (от др.-греч. πανηγυρις) — похвальная публичная речь - литературный жанр, представляющий собой речь, написанную по случаю чьей-либо смерти (античность — XVIII век).
</text:p>
          </table:table-cell>
        </table:table-row>
      </table:table>
      <text:p text:style-name="Text_20_body">Это мелодия вызывает глубоко в сердце очень сильную печаль и тишину. <text:span text:style-name="Emphasis">Тамукэ</text:span> возникла в храме <text:span text:style-name="Emphasis">Фусай</text:span> в <text:span text:style-name="Emphasis">Исэ</text:span>, префектура <text:span text:style-name="Emphasis">Вакаяма</text:span>, который является филиалом храма <text:span text:style-name="Emphasis">Мёан</text:span> в <text:span text:style-name="Emphasis">Киото</text:span>. Давайте посмотрим на образ человека, сидящего в молитве, с чем он сталкивается? Он стоит перед неизвестностью. Кто-то из ваших любимых и близких пересёк уже эту черту. Вы общаетесь ним, однако, ваш ум сталкивается с <text:span text:style-name="Emphasis">«пустотой»</text:span>. Вы ожидаете, что он войдёт в дверь в любую минуту, но этого не происходит. Он исчез с лица земли. Рациональный ум не может спокойно с этим справиться. Мы сидим в уважительном положении и по отношению к покойному, и по отношению к неизвестному. Когда человек проходит через это «отторжение», которое происходит, когда человек, который является частью вашей жизни умирает, вы испытываете широкий спектр эмоций: боль, гнев, страх, печаль, недоумение, надежду, ожидание, беспомощность, горе и так далее. <text:span text:style-name="Emphasis">Тамукэ</text:span> даёт нам возможность выразить эти глубокие чувства, а так же способ общения с нашими близкими.</text:p>
      <text:p text:style-name="Text_20_body">В Японии в большинстве домов есть алтарь, где можно сидеть и общаться с теми, кто уже покинул этот мир. Нередко бывает, что перед алтарём стоит фотография умершего, а так же какие-то продукты или напитки чтобы дух умершего тоже получал удовольствие. Человек, как правило, садится перед алтарём, воскуривает благовония и общается в той или иной форме, как правило это пение сутр, беседа или даже тишина воспоминаний. Это замечательно, потому что в Японии это место позволяет осуществлять такую связь естественным путём.</text:p>
      <text:p text:style-name="Text_20_body">Исполнитель на <text:span text:style-name="Emphasis">сякухати</text:span> может сидеть в этом пространстве перед алтарём и играть <text:span text:style-name="Emphasis">Тамукэ</text:span>, пока в его (или её) сердце не появится образ ушедшего человека. Время не является частью этого мира; кто-то может естественным образом потерять себя в этом процессе и несколько часов покажутся одним мгновением. Игра на <text:span text:style-name="Emphasis">сякухати</text:span> позволяет выразить эмоции, которые вы испытываете перед вратами смерти. Играть, вспоминая то, что вы испытывали находясь рядом с этим человеком, вспоминая жизнь вместе с этим человеком, как будто вы разделяете с ним старую историю. И вы играете пока слёзы печали, текущие по щекам не сменятся слезами счастья, потому что вы чувствуете присутствие человека, как будто он сидит рядом с вами, и вы испытываете облегчение, потому что знаете о том, что он существует, хоть и в ином мире.</text:p>
      <text:p text:style-name="Text_20_body">Чувство <text:span text:style-name="Emphasis">Тамукэ</text:span> — это всё, что вы вкладываете в это. Это не просто печальный портрет, но что-то очень реальное, как будто вы играете на своём жизненном опыте. Делайте то, что для вас  естественно. Играйте весело, если вы чувствуете, что нужно так делать, потому что это личное дело каждого. <text:span text:style-name="Emphasis">Тамукэ</text:span> даёт возможность играть как бы из глубины Вашей жизни. Этому умению нельзя научиться, но можно только узнать через <text:span text:style-name="Emphasis">«делание»</text:span>.</text:p>
      <text:h text:style-name="Heading_20_2" text:outline-level="2"><text:bookmark-start text:name="riley_kelly_lee2"/>Riley Kelly Lee<text:bookmark-end text:name="riley_kelly_lee2"/></text:h>
      <text:p text:style-name="Text_20_body">
<text:span text:style-name="Emphasis">Молитва за безопасное прохождение</text:span></text:p>
      <text:p text:style-name="Text_20_body">Термин <text:span text:style-name="Emphasis">тамукэ</text:span> относится к созданию духовного подношения Будде. Пьеса появилась в районе <text:span text:style-name="Emphasis">Исэ</text:span>, в Японии, и сочетает в себе элементы реквиема и элегии западной музыки. Это молитва о безопасном проходе через жизнь и через смер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квием</text:span> (лат. <text:span text:style-name="Emphasis">Requiem</text:span>, букв. «(на) упокой») — заупокойная служба (месса) в католической и лютеранской церквях, соответствует заупокойной литургии в Православной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ле́гия</text:span> (др.-греч. ἐλεγεία) — жанр лирической поэзии; в ранней античной поэзии — стихотворение, написанное элегическим дистихом, независимо от содержания; позднее (Каллимах, Овидий) — стихотворение с характером задумчивой грусти. В новоевропейской поэзии элегия сохраняет устойчивые черты: интимность, мотивы разочарования, несчастливой любви, одиночества, бренности земного бытия, определяет риторичность в изображении эмоций. 
</text:p>
          </table:table-cell>
        </table:table-row>
      </table:table>
      <text:h text:style-name="Heading_20_2" text:outline-level="2"><text:bookmark-start text:name="watazumi_doso_roshi"/>Watazumi Doso Roshi<text:bookmark-end text:name="watazumi_doso_roshi"/></text:h>
      <text:p text:style-name="Text_20_body">
<text:span text:style-name="Emphasis">Подношение</text:span></text:p>
      <text:p text:style-name="Text_20_body"><text:span text:style-name="Emphasis">Тамукэ</text:span> передаёт дух старой <text:span text:style-name="Emphasis">Нара</text:span>, того места, где эта мелодия появилась. Она предназначена для того, чтобы играть перед людьми.</text:p>
      <text:h text:style-name="Heading_20_2" text:outline-level="2"><text:bookmark-start text:name="richard_stagg"/>Richard Stagg<text:bookmark-end text:name="richard_stagg"/></text:h>
      <text:p text:style-name="Text_20_body">
Эта песня исполняется соло, принося в дар душу. Это музыка духовного мира, который является сущностью <text:span text:style-name="Emphasis">сякухати</text:span> (японской бамбуковой флейты).</text:p>
      <text:h text:style-name="Heading_20_2" text:outline-level="2"><text:bookmark-start text:name="yokoyama_katsuya2"/>Yokoyama Katsuya<text:bookmark-end text:name="yokoyama_katsuya2"/></text:h>
      <text:h text:style-name="Heading_20_3" text:outline-level="3"><text:bookmark-start text:name="cd_japon_l_art_du_shakuhachi"/>CD «Japon L'art du shakuhachi»<text:bookmark-end text:name="cd_japon_l_art_du_shakuhachi"/></text:h>
      <text:p text:style-name="Text_20_body">
<text:span text:style-name="Emphasis">Тамукэ (Офферто́рий, приношение даров)</text:span></text:p>
      <text:p text:style-name="Text_20_body"><text:span text:style-name="Emphasis">«Тамукэ»</text:span> относится к пьесам, выполняющим литургические функции: «Исповедь», «Молитва», «Религиозное рвение», «Сжигание благовоний» и т. д. Она исполняется либо на похоронах, либо по случаю памятной церемонии по погибшим для того, чтобы создать момент созерцания и мира.</text:p>
      <text:h text:style-name="Heading_20_3" text:outline-level="3"><text:bookmark-start text:name="cd_shakuhachi_-_the_art_of_yokoyama_katsuya"/>CD «Shakuhachi - The Art of Yokoyama Katsuya»<text:bookmark-end text:name="cd_shakuhachi_-_the_art_of_yokoyama_katsuya"/></text:h>
      <text:p text:style-name="Text_20_body">
В японском языке <text:span text:style-name="Emphasis">«тамукэ»</text:span> означает, что вы делаете подношение Будде или умершим или сами что-то отдаёте. Эту пьесу играли <text:span text:style-name="Emphasis">комусо</text:span>, буквально как <text:span text:style-name="Emphasis">«тамукэ»</text:span>, т. е. мертвые. Даже в наше время они иногда играют таким образом.</text:p>
      <text:p text:style-name="Text_20_body">В репертуаре <text:span text:style-name="Emphasis">котэн хонкёку</text:span> есть другие типовые пьесы из религиозного репертуара, которые играли во время конкретных обрядов: <text:span text:style-name="Emphasis">«Сёкомон»</text:span>, <text:span text:style-name="Emphasis">«Дзангэмон»</text:span>, <text:span text:style-name="Emphasis">«Куё но Кёку»</text:span>, <text:span text:style-name="Emphasis">«Эко»</text:span> и т. д., а так же <text:span text:style-name="Emphasis">«Тамукэ»</text:span>. Хотя это короткая пьеса, она хорошо организована, гармонична, и является замечательным шедевром. Мелодия, несущая горе, в своём спокойствии делится без остатка любовью, скорбью об умерших, которая деликатно растворяется в сердцах слушателей.</text:p>
      <text:h text:style-name="Heading_20_2" text:outline-level="2"><text:bookmark-start text:name="tokuyama_takashi1"/>Tokuyama Takashi<text:bookmark-end text:name="tokuyama_takashi1"/></text:h>
      <text:p text:style-name="Text_20_body">
Хотя композитор неизвестен, <text:span text:style-name="Emphasis">«Тамукэ»</text:span> происходит из города <text:span text:style-name="Emphasis">Судзука</text:span> префектуры <text:span text:style-name="Emphasis">Миэ</text:span>. В частности мы можем сказать, что эта пьеса происходит из храма <text:span text:style-name="Emphasis">Фусайдзи</text:span>, который сохранил такие <text:span text:style-name="Emphasis">хонкёку</text:span>, как <text:span text:style-name="Emphasis">«Какусуйрэй»</text:span> и <text:span text:style-name="Emphasis">«Сакигакэ-но-кёку</text:span>. При помощи мелодической системы целых шагов пьеса выстраивается в минорной гамме, поэтому <text:span text:style-name="Emphasis">«Тамукэ»</text:span> создаёт возвышенное и меланхолическое настроение. Она создаёт ощущение современной пьесы и напоминает японскую музыку <text:span text:style-name="Emphasis">Энка</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нка</text:span> (яп. 演歌?) — жанр японской песни, появившийся в послевоенный период Сёва (1926—1989), схожий по смыслу с русским романсом, американским кантри и португальским Фаду. В настоящее время под энка подразумеваются традиционные песни романтического содержания. </text:p>
          </table:table-cell>
        </table:table-row>
      </table:table>
      <text:p text:style-name="Horizontal_20_Line"/>
      <text:h text:style-name="Heading_20_1" text:outline-level="1"><text:bookmark-start text:name="tehodoki_reiho_手解鈴法"/>TEHODOKI REIHO 手解鈴法<text:bookmark-end text:name="tehodoki_reiho_手解鈴法"/></text:h>
      <text:p text:style-name="Text_20_body">
Это пьеса жанра <text:span text:style-name="Emphasis">Котэн</text:span> школ <text:span text:style-name="Emphasis">Тикухо Рю</text:span> и <text:span text:style-name="Emphasis">Мёан Симпо Рю</text:span></text:p>
      <text:h text:style-name="Heading_20_2" text:outline-level="2"><text:bookmark-start text:name="riley_kelly_lee3"/>Riley Kelly Lee<text:bookmark-end text:name="riley_kelly_lee3"/></text:h>
      <text:p text:style-name="Text_20_body">
<text:span text:style-name="Emphasis">«Теходоки Рэйхо»</text:span> / <text:span text:style-name="Emphasis">«Посвящение в Дхарму Колокола»</text:span> относится к колоколу Фукэ. Слово <text:span text:style-name="Emphasis">тэходоки</text:span> буквально означает <text:span text:style-name="Emphasis">«вести кого-то за руку»</text:span>, т.е направлять начинающих по пути.</text:p>
      <text:h text:style-name="Heading_20_2" text:outline-level="2"><text:bookmark-start text:name="robert_herr"/>Robert Herr<text:bookmark-end text:name="robert_herr"/></text:h>
      <text:p text:style-name="Text_20_body">
Пьеса <text:span text:style-name="Emphasis">хонкёку</text:span>, которую обычно учат новички, <text:span text:style-name="Emphasis">«Тэходоки Рэйбо»</text:span> (Вступление на путь колокола), олицетворяющая путь колокола, который ищет просветление через <text:span text:style-name="Emphasis">суйдзэн</text:span> (практика <text:span text:style-name="Emphasis">Дзэн</text:span> через игру на <text:span text:style-name="Emphasis">сякухати</text:span>).</text:p>
      <text:p text:style-name="Horizontal_20_Line"/>
      <text:h text:style-name="Heading_20_1" text:outline-level="1"><text:bookmark-start text:name="toppiki"/>TOPPIKI<text:bookmark-end text:name="toppiki"/></text:h>
      <text:p text:style-name="Text_20_body">Это пьеса жанра <text:span text:style-name="Emphasis">Котэн</text:span></text:p>
      <text:h text:style-name="Heading_20_2" text:outline-level="2"><text:bookmark-start text:name="nakamura_akikazu"/>Nakamura Akikazu<text:bookmark-end text:name="nakamura_akikazu"/></text:h>
      <text:p text:style-name="Text_20_body">
Это пьеса принадлежит ко «внешней передачи» (<text:span text:style-name="Emphasis">гэдэн</text:span>), категории пьес, передающихся <text:span text:style-name="Emphasis">комусо</text:span> храма <text:span text:style-name="Emphasis">Иттёкэн</text:span> в <text:span text:style-name="Emphasis">Хакато</text:span>, о. <text:span text:style-name="Emphasis">Кюсю</text:span>. Это точно такая же пьеса, как <text:span text:style-name="Emphasis">«Хоккоку рэйбо»</text:span>, которая первоначально была передана <text:span text:style-name="Emphasis">Кацуура Сёзану</text:span> (1856-1942) в <text:span text:style-name="Emphasis">Кюсю</text:span>, хотя её истоки — в области <text:span text:style-name="Emphasis">Хокурику</text:span> в северной Японии и этой пьесе очень много лет. Возможно, что эта мелодия была создана в подражании поперечной флейты, которая использовалась при игре популярной музыки и танцах льва во время праздников. Смысл названия не ясен, хотя, судя по тональности пьесы вполне возможно, что это звукоподражательный термин, относящийся к звучанию инструмента. Пьеса создаёт таинственную атмосферу, чего нет ни в одной другой пьесе.</text:p>
      <text:p text:style-name="Horizontal_20_Line"/>
      <text:h text:style-name="Heading_20_1" text:outline-level="1"><text:bookmark-start text:name="tsuki_no_kyoku_月no曲"/>TSUKI NO KYOKU 月の曲<text:bookmark-end text:name="tsuki_no_kyoku_月no曲"/></text:h>
      <text:p text:style-name="Text_20_body">Это пьеса жанра <text:span text:style-name="Emphasis">Котэн</text:span> школы <text:span text:style-name="Emphasis">Кинко Рю</text:span>  琴古流. Эту пьесу написал для <text:span text:style-name="Emphasis">сякухати Араки КодоII</text:span></text:p>
      <text:h text:style-name="Heading_20_2" text:outline-level="2"><text:bookmark-start text:name="john_singer1"/>John Singer<text:bookmark-end text:name="john_singer1"/></text:h>
      <text:p text:style-name="Text_20_body">
Эта пьеса была написана <text:span text:style-name="Emphasis">Араки Кодо II</text:span>. Это единственная пьеса <text:span text:style-name="Emphasis">хонкёку</text:span> школы <text:span text:style-name="Emphasis">Кинко Рю</text:span>, в которой композитор доподлинно известен.</text:p>
      <text:p text:style-name="Text_20_body">Пьеса начинается со звуков низкой октавы, которые, как говорят, связаны с тихими вечерами. Затем мелодия развивается до более высокого звукового диапазона, через какое-то время начинает ярко передаваться ощущение полной луны. Затем пьеса заканчивается довольно просто. Композитор попытался улучшить пьесу, но умер раньше, чем закончил её. Так что возможно, это название неоконченной пьесы, однако, эта пьеса прекрасна, даже если и не законченна, причем она достаточно полноценна.  </text:p>
      <text:h text:style-name="Heading_20_2" text:outline-level="2"><text:bookmark-start text:name="andreas_fuyu_gutzwiller"/>Andreas Fuyu Gutzwiller<text:bookmark-end text:name="andreas_fuyu_gutzwiller"/></text:h>
      <text:p text:style-name="Text_20_body">
Это единственная пьеса, которая была включена в полное издание пьес <text:span text:style-name="Emphasis">хонкёку</text:span> школы <text:span text:style-name="Emphasis">Кинко</text:span>, хотя она и не упоминалась как пьеса, легитимированная <text:span text:style-name="Emphasis">Куросава Кинко</text:span> в 18ом веке. Её составил <text:span text:style-name="Emphasis">Араки Тикуо</text:span> (1823-1908), и её состав почти полностью соответствует классическому стилю. Название означает <text:span text:style-name="Emphasis">«Мелодия луны»</text:span>. Поразительный прыжок через пространство двух октав, который можно услышать после прослушивания 2/3 пьесы, действие, символизирующее восходящую луну. Незадолго до конца пьесы её тональность снижается, что необычно для классической музыки <text:span text:style-name="Emphasis">сякухати</text:span>: от ключа (Ре/D) <text:span text:style-name="Emphasis">«хонтёси»</text:span> до <text:span text:style-name="Emphasis">«акэбоно дзёси»</text:span> (Ля/A).</text:p>
      <text:h text:style-name="Heading_20_2" text:outline-level="2"><text:bookmark-start text:name="yamaguchi_goro1"/>Yamaguchi Goro<text:bookmark-end text:name="yamaguchi_goro1"/></text:h>
      <text:p text:style-name="Text_20_body">
Пьесу составил <text:span text:style-name="Emphasis">Араки Тикуо</text:span> (1823 г.) как своё последнее произведение.  <text:span text:style-name="Emphasis">Араки Тикуо</text:span> был третьим сыном в семье <text:span text:style-name="Emphasis">самурая</text:span> и любил <text:span text:style-name="Emphasis">сякухати</text:span> как ребёнка. <text:span text:style-name="Emphasis">Араки Кодо II</text:span> - это его титул. Его уважают как реставратора <text:span text:style-name="Emphasis">Кинко-рю</text:span> и как основателя современной музыки <text:span text:style-name="Emphasis">сякухати</text:span>. Именно он вместе с Ёсида Иттё предложил правительству использовать <text:span text:style-name="Emphasis">сякухати</text:span> как музыкальный инструмент, а не как религиозный (который ранее использовался только в этих целях), а так же и то, что сякухати должна стать открыта общественности. Их предложения были приняты, хотя это случилось уже после того, как правительство запретило <text:span text:style-name="Emphasis">Фукэ-сю</text:span> и <text:span text:style-name="Emphasis">Фукэ сякухати</text:span> во время культурной революции ранней эпохи <text:span text:style-name="Emphasis">Мэйдзи</text:span>.</text:p>
      <text:p text:style-name="Text_20_body">На самом деле эта пьеса не была завершена, но была дополнена другим человеком. Поэтому вполне естественно, что в конце мы чувствуем какую-то разнородность.</text:p>
      <text:p text:style-name="Text_20_body">Она не предназначена для того, чтобы быть священной или религиозной. Но её можно рассматривать с точки зрения стилистики, как принадлежащую к <text:span text:style-name="Emphasis">сякухати Кинко Рю</text:span>, так как она чисто инструментальная и отличается от музыки для <text:span text:style-name="Emphasis">кото</text:span> и <text:span text:style-name="Emphasis">сямисэн</text:span>. Имея свободную размерность, пьеса позволяет созерцать полную луну, чистую, холодную атмосферу и <text:span text:style-name="Emphasis">моно но аварэ</text:span> (чувство, вызывающее печаль).</text:p>
      <text:p text:style-name="Text_20_body">Следует отметить, что такая же специфическая техника используется в известной пьесе <text:span text:style-name="Emphasis">«Сика но тонэ»</text:span>, которая появляется в этой пьесе. Это может указывать на технику «прыжков» постепенно восходящего портаменто, которое сопровождается внезапным соскальзыванием вниз, а затем и серией стакка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ортаме́нто</text:span> (итал. <text:span text:style-name="Emphasis">portamento</text:span> — перенос) — способ исполнения, при котором следующая нота не сразу берётся точно (в звуко-высотном отношении), а используется короткий и плавный подъезд к нужной высоте от предыдущей нот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такка́то</text:span> (итал. <text:span text:style-name="Emphasis">staccato</text:span> — «оторванный, отделённый») — музыкальный штрих, предписывающий исполнять звуки отрывисто, отделяя один от другого паузами</text:p>
          </table:table-cell>
        </table:table-row>
      </table:table>
      <text:p text:style-name="Horizontal_20_Line"/>
      <text:h text:style-name="Heading_20_1" text:outline-level="1"><text:bookmark-start text:name="tsuru_no_sugomori_dokyoku_鶴no巣籠"/>TSURU NO SUGOMORI (Dokyoku) 鶴の巣籠<text:bookmark-end text:name="tsuru_no_sugomori_dokyoku_鶴no巣籠"/></text:h>
      <text:p text:style-name="Text_20_body">
Это пьеса жанра <text:span text:style-name="Emphasis">Котэн</text:span> школы <text:span text:style-name="Emphasis">Докёку/Тикусинкай</text:span>. Эта пьеса так же известна, как <text:span text:style-name="Emphasis">«Судзуру»</text:span></text:p>
      <text:h text:style-name="Heading_20_2" text:outline-level="2"><text:bookmark-start text:name="yokoyama_katsuya3"/>Yokoyama Katsuya<text:bookmark-end text:name="yokoyama_katsuya3"/></text:h>
      <text:h text:style-name="Heading_20_3" text:outline-level="3"><text:bookmark-start text:name="cd_zen"/>CD «Zen»<text:bookmark-end text:name="cd_zen"/></text:h>
      <text:p text:style-name="Text_20_body">
(<text:span text:style-name="Emphasis">Гнездование журавлей</text:span>)</text:p>
      <text:p text:style-name="Text_20_body">Семейную жизнь журавлей отражают различные специализированные приёмы игры на <text:span text:style-name="Emphasis">сякухати</text:span>. Как и в случае с <text:span text:style-name="Emphasis">«Сика но тонэ»</text:span>, происхождение пьесы не является религиозным.</text:p>
      <text:h text:style-name="Heading_20_3" text:outline-level="3"><text:bookmark-start text:name="cd_japanese_traditional_shakuhachi"/>CD «Japanese Traditional Shakuhachi»<text:bookmark-end text:name="cd_japanese_traditional_shakuhachi"/></text:h>
      <text:p text:style-name="Text_20_body">
Пьеса происходит из района <text:span text:style-name="Emphasis">Сэндай</text:span>. <text:span text:style-name="Emphasis">Цуру</text:span> (журавль) почитался, как священная птица. Это так же символ совершенной милости, так как родители журавля защищают своих детей, когда те, будучи молодыми, рискуют своими жизнями. Музыка открывает живописный образ рассвета и даёт яркое описание летающего журавля. </text:p>
      <text:h text:style-name="Heading_20_3" text:outline-level="3"><text:bookmark-start text:name="cd_japan"/>CD «Japan»<text:bookmark-end text:name="cd_japan"/></text:h>
      <text:p text:style-name="Text_20_body">
<text:span text:style-name="Emphasis">Гнездо журавлей</text:span></text:p>
      <text:p text:style-name="Text_20_body">Все технические ресурсы <text:span text:style-name="Emphasis">сякухати</text:span> (тремоло, глиссандо, касание языком, различные вибрато и т. д.), используются в этой пьесе для того, чтобы пробудить жизнь этих птиц, символизирующих долголетие. </text:p>
      <text:h text:style-name="Heading_20_3" text:outline-level="3"><text:bookmark-start text:name="cd_japon_l_art_du_shakuhachi1"/>CD «Japon L'art du shakuhachi»<text:bookmark-end text:name="cd_japon_l_art_du_shakuhachi1"/></text:h>
      <text:p text:style-name="Text_20_body">
<text:span text:style-name="Emphasis">Гнездо журавлей</text:span></text:p>
      <text:p text:style-name="Text_20_body">Эта пьеса изображает жизнь журавлей начиная от момента их прибытия с Севера Японии (кладка яиц, высиживание, радость от появления птенцов и т. д.) вплоть до их отлёта с новорождёнными птенцами. Эти мигрирующие птицы символизируют любовь родителей своего потомства, полный круг жизни и долголетие. Все инструментальные ресурсы сякухати (тремоло, глиссандо, касание языком, различные вибрато и т. д.) используются для их полного потенциала в этой увлекательной пьес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ре́моло</text:span> (итал. <text:span text:style-name="Emphasis">tremolo</text:span>, букв. — дрожащий) — разновидность мелизмов, приём игры на струнных, клавишных, ударных и других музыкальных инструментах: многократное быстрое повторение одного звука либо быстрое чередование 2 несоседних звуков, 2 созвучий (интервалов, аккордов), отдельного звука и созвучия. </text:p>
            <text:p text:style-name="Text_20_body"><text:span text:style-name="Strong_20_Emphasis">Мели́зм</text:span> (др.-греч. μέλισμα — песнь, мелодия) — мелодическое украшение звука, не меняющее темпа и ритмического рисунка мелоди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Глисса́ндо</text:span> (итал. <text:span text:style-name="Emphasis">glissando</text:span> от фр. <text:span text:style-name="Emphasis">glisser</text:span> — скользить) — музыкальный термин, штрих, означающий плавное скольжение от одного звука к другому; даёт колористический эффект. Глиссандо предполагает плавный переход от одного звука к другому через все лежащие между ними звуки, возможные для воспроизведения на данном инструмент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Вибра́то</text:span> — периодические изменения высоты, громкости или тембра музыкального звука. В струнных инструментах вызывается колебаниями пальца, в духовых инструментах и у вокалистов — пульсацией воздушного давления. Как правило, высота, громкость и тембр при исполнении на конкретном инструменте не изменяются одновременно — какая-то из этих характеристик является преобладающей, а остальные — побочным эффектом основной. 
</text:p>
          </table:table-cell>
        </table:table-row>
      </table:table>
      <text:h text:style-name="Heading_20_2" text:outline-level="2"><text:bookmark-start text:name="watazumi_doso_roshi1"/>Watazumi Doso Roshi<text:bookmark-end text:name="watazumi_doso_roshi1"/></text:h>
      <text:p text:style-name="Text_20_body">
<text:span text:style-name="Emphasis">Судзуру</text:span> (<text:span text:style-name="Emphasis">«Гнездование журавлей»</text:span>)</text:p>
      <text:p text:style-name="Text_20_body">В древние времена, журавлям очень поклонялись как духам птиц. Пьеса <text:span text:style-name="Emphasis">«Цуру но Сугомори»</text:span>, которая является одной из последних пьес, которую узнают, и которая выражает радость и любовь, присущую этим птицам.</text:p>
      <text:p text:style-name="Text_20_body">Есть много версий <text:span text:style-name="Emphasis">«Цуру но Сугомори»</text:span>. Та пьеса, что является старейшей - самая короткая, и это та пьеса, которую мы узнаём первой, <text:span text:style-name="Emphasis">«Сузуру»</text:span>.</text:p>
      <text:p text:style-name="Text_20_body">Эта пьеса была передана в регионе <text:span text:style-name="Emphasis">Кансай</text:span>, и сосредоточена вокруг пальцевой техники, хотя тут так же присутствуют некоторые дыхательные техники.</text:p>
      <text:p text:style-name="Text_20_body">Обычно для этой пьесы я использую <text:span text:style-name="Emphasis">хотику</text:span> 1.7 или 1.8 <text:span text:style-name="Emphasis">сяку</text:span>, но для этой записи  (CD «Hotchiku») специально используется <text:span text:style-name="Emphasis">хотику</text:span> в 2.3  <text:span text:style-name="Emphasis">сяку</text:span>, для выражения полёта журавлей, их оживлённой поступи и их крика.</text:p>
      <text:h text:style-name="Heading_20_2" text:outline-level="2"><text:bookmark-start text:name="tajima_tadashi"/>Tajima Tadashi<text:bookmark-end text:name="tajima_tadashi"/></text:h>
      <text:p text:style-name="Text_20_body">
<text:span text:style-name="Emphasis">Гнездование журавлей</text:span></text:p>
      <text:p text:style-name="Text_20_body"><text:span text:style-name="Emphasis">«Цуру но сугомори»</text:span> изображает различные аспекты жизненного цикла журавлей, птиц, символизирующих на Востоке долголетие. Пара журавлей строит гнездо, откладывает яйца, появляются птенцы, потом родители растят их до тех пор, пока птенцы не прощаются со своими родителями и не улетают из гнезда, оставляя родителей доживать свою жизнь. Хотя вся пьеса может быть признана как образец совершенной музыки, тем не менее интересно отметить различные приёмы игры, используемые для описания трепещущих крыльев, крика, и даже когда молодые журавли улетают от своих родителей. В целом, эта пьеса, как полагают, подчёркивает Буддийские ценности заботы, привязанности, любви между членами семьи.</text:p>
      <text:h text:style-name="Heading_20_2" text:outline-level="2"><text:bookmark-start text:name="riley_kelly_lee4"/>Riley Kelly Lee<text:bookmark-end text:name="riley_kelly_lee4"/></text:h>
      <text:p text:style-name="Text_20_body">
<text:span text:style-name="Emphasis">Сузуру — Гнездование Журавлей</text:span></text:p>
      <text:p text:style-name="Text_20_body">Есть много версий «журавлиных пьес». Эта пьеса, так же известная как <text:span text:style-name="Emphasis">«Коден Цуру но Сугомори»</text:span> (Старая Передача Гнездования Журавлей), как полагают, была одной из самых ранних версий. Журавли почитаются в Японии за свою красоту и свою привычку  гнездования. Японские пары журавлей создаются на всю жизнь и являются очень внимательными, как родители.</text:p>
      <text:h text:style-name="Heading_20_2" text:outline-level="2"><text:bookmark-start text:name="iwamoto_yoshikazu"/>Iwamoto Yoshikazu<text:bookmark-end text:name="iwamoto_yoshikazu"/></text:h>
      <text:h text:style-name="Heading_20_3" text:outline-level="3"><text:bookmark-start text:name="cd_the_spirit_of_wind"/>CD «The Spirit of Wind»<text:bookmark-end text:name="cd_the_spirit_of_wind"/></text:h>
      <text:p text:style-name="Text_20_body">
Радости и горести жизни вызываются в этой пьесе через картину различных движений журавля, священной птицы; их гнездование, голос, слёзы радости, походка (начиная с первых робких шагов у птенцов), полёт и так далее. Печаль должна прийти, когда птенцы  достаточно вырастут после долгой и сильной заботы родителей, чтобы улететь в небо, оставляя гнездо позади.</text:p>
      <text:p text:style-name="Text_20_body">Приблизительно среди десяти пьес музыки <text:span text:style-name="Emphasis">сякухати</text:span> с названием <text:span text:style-name="Emphasis">«Цуру но Сугомори»</text:span> (Гнездование Журавлей), известных на сегодняшний момент, эта пьеса должна быть одной из самых смелых, потому что в ней используются нетрадиционные тремоло и другие техники. Пьеса произошла из Северной Японии.</text:p>
      <text:h text:style-name="Heading_20_3" text:outline-level="3"><text:bookmark-start text:name="cd_traditional_japanese_music"/>CD «Traditional Japanese Music»<text:bookmark-end text:name="cd_traditional_japanese_music"/></text:h>
      <text:p text:style-name="Text_20_body">
<text:span text:style-name="Emphasis">Цуру но Сугомори — Гнездование Журавлей</text:span></text:p>
      <text:p text:style-name="Text_20_body">Журавли (<text:span text:style-name="Emphasis">цуру</text:span>) всегда восхищали японцев своими элегантными движениями и своей глубокой родительской лаской; поэтому это стало главным художественным лейтмотивом.</text:p>
      <text:p text:style-name="Text_20_body"><text:span text:style-name="Emphasis">Цуру но Сугомори</text:span> (Гнездование журавлей) является одной из самых знаменитых пьес для <text:span text:style-name="Emphasis">сякухати</text:span>,  хотя на сегодняшний день известны десять пьес с подобным  или похожим названием. Во всех в них выполняется частое использование комплекса традиционных тремоло  и методы касания языком для изображения различных движений журавля  - его ходьба, полёт,  стрёкот, гнездование и так далее. Настоящая пьеса является формой интродукции из семи разделов.</text:p>
      <text:p text:style-name="Horizontal_20_Line"/>
      <text:h text:style-name="Heading_20_1" text:outline-level="1"><text:bookmark-start text:name="tsuru_no_sugomori_versija_ne_prinadlezhit_konkretnoj_shkole_鶴no巣籠"/>TSURU NO SUGOMORI (Версия не принадлежит конкретной школе) 鶴の巣籠<text:bookmark-end text:name="tsuru_no_sugomori_versija_ne_prinadlezhit_konkretnoj_shkole_鶴no巣籠"/></text:h>
      <text:p text:style-name="Text_20_body">
Это пьеса жанра <text:span text:style-name="Emphasis">Котэн</text:span></text:p>
      <text:h text:style-name="Heading_20_2" text:outline-level="2"><text:bookmark-start text:name="tokuyama_takashi2"/>Tokuyama Takashi<text:bookmark-end text:name="tokuyama_takashi2"/></text:h>
      <text:p text:style-name="Text_20_body">
Хотя [эта пьеса] из храма <text:span text:style-name="Emphasis">Мёандзи</text:span>, структура этой пьесы предполагает позднюю композицию. Хотя открытие секции действительно аналогична интерпретации школы <text:span text:style-name="Emphasis">Мёандзи</text:span>, внезапное появление высоких тонов (<text:span text:style-name="Emphasis">кан</text:span>) объединяет <text:span text:style-name="Emphasis">«Цуру но сугомори»</text:span> с <text:span text:style-name="Emphasis">«Коку»</text:span> и <text:span text:style-name="Emphasis">«Санъя»</text:span>. Тем не менее, выявление почерка музыки <text:span text:style-name="Emphasis">сугомори</text:span> является техникой игры, которая характеризуется звуком <text:span text:style-name="Emphasis">«коро-коро, коро-коро»</text:span>, а так же устойчивым ритмом и традиционной партитурой. <text:span text:style-name="Emphasis">«Сугомори»</text:span> сохранившаяся в традиции <text:span text:style-name="Emphasis">Кинко-Рю</text:span> (<text:span text:style-name="Emphasis">«Сокаку рэйбо»</text:span>) похожа на Бетховена в том, что эмоции изображаются динамически и выстраиваются постоянно в жесткую конструкцию. С другой стороны школа <text:span text:style-name="Emphasis">Мёандзи</text:span> больше похожа на Моцарта, у которого постоянно вводятся новые фразы. <text:span text:style-name="Emphasis">«Цуру но сугомори»</text:span> состоит из 9и разделов. Однако два из них (7ой и 8ой) долгое время считались «секретными» и были представлены только наиболее одарённым ученикам мастера. Мы знаем теперь, что 7ой и 8ой «секретные» разделы являются лишь повторением 9го и 6го разделов соответственно. Кажется, что в течении неопределённого времени музыка <text:span text:style-name="Emphasis">сякухати</text:span> <text:span text:style-name="Emphasis">«Сугомори»</text:span> была потеряна. Считается, что пьеса была сохранена в <text:span text:style-name="Emphasis">Кокю</text:span>, а затем снова адаптирована для <text:span text:style-name="Emphasis">сякухати</text:span>. Так же внутри <text:span text:style-name="Emphasis">Кабуки</text:span> играя роль <text:span text:style-name="Emphasis">Тюсингуя</text:span>, исполняется 5ть различных версий <text:span text:style-name="Emphasis">«Цуру но сугомори»</text:span>. Это уникально, учитывая, что <text:span text:style-name="Emphasis">сякухати</text:span> редко включается в виде части театра <text:span text:style-name="Emphasis">Кабуки</text:span>.</text:p>
      <text:h text:style-name="Heading_20_2" text:outline-level="2"><text:bookmark-start text:name="miyata_kohachiro"/>Miyata Kohachiro<text:bookmark-end text:name="miyata_kohachiro"/></text:h>
      <text:p text:style-name="Text_20_body">
Пожалуй, никакая другая композиция во всём сольном репертуаре не перенесла столько искажений, как эта часто исполняемая работа. Название означает <text:span text:style-name="Emphasis">«Нежность журавлей»</text:span>, непосредственно относящееся к такой нежности, которая выражается между взрослыми птицами и их птенцами. Многие специальные трелевые эффекты можно рассматривать, как подражание звукам птицы, и хотя существует много вариантов этой пьесы и в различных регионах, и среди различных школ, и даже среди разных исполнителей, упоминания о них не всегда точные. В руках некоторых исполнителей она выродилась в не более, чем средство демонстрации собственной виртуозности.</text:p>
      <text:h text:style-name="Heading_20_2" text:outline-level="2"><text:bookmark-start text:name="james_nyoraku_如楽_schlefer"/>James Nyoraku 如楽 Schlefer<text:bookmark-end text:name="james_nyoraku_如楽_schlefer"/></text:h>
      <text:p text:style-name="Text_20_body">
Это <text:span text:style-name="Emphasis">хонкёку</text:span>, которая называется <text:span text:style-name="Emphasis">Гнездование журавлей</text:span>, использует специализированные техники для изображении жизни журавлей. Одна из немногих четко построенных <text:span text:style-name="Emphasis">хонкёку</text:span>, она описывает любовь в голосе журавлей, то, как мать отложила яйца, и то, как родители воспитывают своих птенцов. Данная версия <text:span text:style-name="Emphasis">«Цуру но Сугомори»</text:span> из храма <text:span text:style-name="Emphasis">Мёан</text:span> является удивительной в своём пении голосом, почти гипнотическая ритмическая пульсация.</text:p>
      <text:h text:style-name="Heading_20_2" text:outline-level="2"><text:bookmark-start text:name="nakamura_akikazu1"/>Nakamura Akikazu<text:bookmark-end text:name="nakamura_akikazu1"/></text:h>
      <text:p text:style-name="Text_20_body">
Эта пьеса начинается с изображения пары журавлей, которые летят по небу на рассвете. Они строят гнездо, заводят птенцов, заботятся о молодом поколении, и, наконец, прощаются с ними и готовятся встретить свою смерть. Это изображение всего жизненного цикла журавля  считается музыкальной аллегорией, пропитанной буддийской идеей сострадания и грусти.</text:p>
      <text:p text:style-name="Text_20_body">Исполнители используют различные уникальные техники для <text:span text:style-name="Emphasis">сякухати</text:span>, такие, как потряхивания и тремоло (<text:span text:style-name="Emphasis">корокоро</text:span>, <text:span text:style-name="Emphasis">каракара</text:span>), гортанные трели (<text:span text:style-name="Emphasis">таманэ</text:span>) и трепетание языка (<text:span text:style-name="Emphasis">табанэ</text:span>). Эти техники используются для подражания хлопанью крыльев, крику родителей журавлей и их птенцов. Они могут использоваться в комбинации с мульти-звуками для вызова образа журавлей. В кульминации пьесы техника трели <text:span text:style-name="Emphasis">корокоро</text:span> - это комбинация горловой трели <text:span text:style-name="Emphasis">таманэ</text:span> с мульти-звуками, состоящими из 4х или 5ти различный высот для того, чтобы изобразить крики и хлопанье крыльев одновременно и обоих родителей и их птенцов.</text:p>
      <text:p text:style-name="Text_20_body">Во второй половине пьеса создаёт таинственную атмосферу — это призыв к появлению «изменения» гаммы как фундамента/основы для мелодии, которая называется <text:span text:style-name="Emphasis">ко-вакарэ</text:span> (когда птенцы улетают от родителей).</text:p>
      <text:p text:style-name="Text_20_body"><text:span text:style-name="Emphasis">«Цуру но сугомори»</text:span> - это название многих различных пьес  из многих частей Японии. На самом деле существует более 20ти пьес, которые носят это название, хотя их число гораздо больше, если учесть все варианты.</text:p>
      <text:p text:style-name="Text_20_body">Версия <text:span text:style-name="Emphasis">«Цуру но сугомори»</text:span>, представленная на CD <text:span text:style-name="Emphasis">«World of Zen Music: Saji»</text:span>, связана с храмом <text:span text:style-name="Emphasis">Сёганкэн</text:span> префектуры <text:span text:style-name="Emphasis">Иватэ</text:span>. Среди многих пьес с таким же названием эта пьеса является самой виртуозной и обладает наиболее сложной структурой.
</text:p>
      <text:p text:style-name="Horizontal_20_Line"/>
      <text:h text:style-name="Heading_20_1" text:outline-level="1"><text:bookmark-start text:name="tsuru_no_sugomori_fudaiji_鶴no巣籠"/>TSURU NO SUGOMORI (Fudaiji) 鶴の巣籠<text:bookmark-end text:name="tsuru_no_sugomori_fudaiji_鶴no巣籠"/></text:h>
      <text:p text:style-name="Text_20_body">
Это пьеса жанра <text:span text:style-name="Emphasis">Котэн</text:span> школы <text:span text:style-name="Emphasis">Фудайдзи</text:span></text:p>
      <text:h text:style-name="Heading_20_2" text:outline-level="2"><text:bookmark-start text:name="jin_nyodo1"/>Jin Nyodo<text:bookmark-end text:name="jin_nyodo1"/></text:h>
      <text:p text:style-name="Text_20_body">
<text:span text:style-name="Emphasis">Фудай-дзи</text:span>: <text:span text:style-name="Emphasis">ЦУРУ-НО-СУГОМОРИ</text:span></text:p>
      <text:h text:style-name="Heading_20_3" text:outline-level="3"><text:bookmark-start text:name="o_nazvanii1"/>1. О названии<text:bookmark-end text:name="o_nazvanii1"/></text:h>
      <text:p text:style-name="Text_20_body">
<text:span text:style-name="Emphasis">Фудай-дзи</text:span> был храмом <text:span text:style-name="Emphasis">комусо</text:span> в <text:span text:style-name="Emphasis">Хамамацу</text:span> и был самым главным храмом  для передачи <text:span text:style-name="Emphasis">Котэн Санкёку</text:span> в её лучшей форме. <text:span text:style-name="Emphasis">Дзин Нёдо</text:span> узнал пьесу <text:span text:style-name="Emphasis">Фудай-дзи</text:span> от <text:span text:style-name="Emphasis">Хоригути Дзэку</text:span>.</text:p>
      <text:h text:style-name="Heading_20_3" text:outline-level="3"><text:bookmark-start text:name="struktura_pesy1"/>2. Структура пьесы<text:bookmark-end text:name="struktura_pesy1"/></text:h>
      <text:p text:style-name="Text_20_body">
Пьеса сформирована из <text:span text:style-name="Emphasis">сирабэ</text:span> и <text:span text:style-name="Emphasis">хонтэ</text:span>, последняя из которых разделена на 5 <text:span text:style-name="Emphasis">данов</text:span>. <text:span text:style-name="Emphasis">Сирабэ</text:span> является спокойной  и расслабленной, в стиле традиционной вступительной  <text:span text:style-name="Emphasis">сирабэ</text:span>. Все 5 <text:span text:style-name="Emphasis">данов</text:span> в <text:span text:style-name="Emphasis">хонтэ</text:span> примерно одинаковой длины. С точки зрения высоты тона 1ый и 3ий <text:span text:style-name="Emphasis">даны</text:span> достаточно низкие, а 2ой, 4ый и 5ый <text:span text:style-name="Emphasis">даны</text:span> переходят в более высокий диапазон. В конце каждого дана темп смягчается, а когда начинается новый <text:span text:style-name="Emphasis">дан</text:span>, темп постепенно усиливается и возвращается к исходной скорости.</text:p>
      <text:p text:style-name="Text_20_body">Вы можете сказать, что в каждом <text:span text:style-name="Emphasis">дане</text:span> присутствуют небольшие «холмы», а так же большие «горы» на протяжении всей пьесы, которые формируются звуками высоких октав во 2ом, 4ом и 5ом <text:span text:style-name="Emphasis">данах</text:span>. Однако это не является построением настоящего <text:span text:style-name="Emphasis">дзё-ха-кю</text:span>, и каждый <text:span text:style-name="Emphasis">дан</text:span> - это конструкция в похожей манере с другими <text:span text:style-name="Emphasis">данами</text:span>.</text:p>
      <text:h text:style-name="Heading_20_3" text:outline-level="3"><text:bookmark-start text:name="osobennosti_pesy1"/>3. Особенности пьесы<text:bookmark-end text:name="osobennosti_pesy1"/></text:h>
      <text:list text:style-name="List_20_1">
        <text:list-item>
          <text:p text:style-name="Text_20_body"> В мелодии используется <text:span text:style-name="Emphasis">коро-коро</text:span> (в случае с этой пьесой оно используется при открытии <text:span text:style-name="Emphasis">хонтэ</text:span>), <text:span text:style-name="Emphasis">кара-кара</text:span> и т. д., которые связаны друг с другом и повторяются на протяжении всей пьесы.</text:p>
        </text:list-item>
        <text:list-item>
          <text:p text:style-name="Text_20_body"> Ритм очень чёткий.</text:p>
        </text:list-item>
        <text:list-item>
          <text:p text:style-name="Text_20_body"> У пьесы очень сбалансированная структура <text:span text:style-name="Emphasis">«данов»</text:span>.</text:p>
        </text:list-item>
        <text:list-item>
          <text:p text:style-name="Text_20_body"> Настроение у пьесы вовсе не тяжёлое и не мрачное, скорее это приятное ощущение свободы.</text:p>
        </text:list-item>
      </text:list>
      <text:p text:style-name="Text_20_body">
Указанные особенности не распространяются только на эту пьесу, можно сказать, что это характерно почти для всех композиций <text:span text:style-name="Emphasis">«Цуру-но-Сугомори»</text:span> кроме <text:span text:style-name="Emphasis">«Хикёку Цуру-но-Сугомори»</text:span>. Многие пьесы называются <text:span text:style-name="Emphasis">«Цуру-но-Сугомори»</text:span>, но отличаются композиционно, может быть все 10, но эта пьеса превосходна в своей классической структуре. </text:p>
      <text:h text:style-name="Heading_20_2" text:outline-level="2"><text:bookmark-start text:name="ronnie_nyogetsu_reishin_seldin1"/>Ronnie Nyogetsu Reishin Seldin<text:bookmark-end text:name="ronnie_nyogetsu_reishin_seldin1"/></text:h>
      <text:p text:style-name="Text_20_body">
Существует 13 различных версий этой пьесы, и все они про жизнь семьи журавлей. Эта пьеса была популярна по крайней мере в 1748 году, т. к. о ней упоминается в ремарках и для <text:span text:style-name="Emphasis">Бунраку</text:span> и для <text:span text:style-name="Emphasis">Кабуки</text:span>, там она исполняется под названием <text:span text:style-name="Emphasis">«Канадэ хон Тисингура»</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унраку</text:span> (яп. 文楽), также известно как <text:span text:style-name="Emphasis">Нингё дзёрури</text:span> (人形浄瑠璃) («нингё» — означает кукла и «дзёрури» — разновидность напеваемого рассказа) — традиционная форма японского кукольного театр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абу́ки</text:span> (яп. 歌舞伎, букв. «песня, танец, мастерство», «искусное пение и танцы») — один из видов традиционного театра Японии. Представляет собой синтез пения, музыки, танца и драмы. Исполнители кабуки используют сложный грим и костюмы с большой символической нагрузкой. </text:p>
          </table:table-cell>
        </table:table-row>
      </table:table>
      <text:p text:style-name="Text_20_body">Пьеса сочетает в себе музыкальный спектакль и <text:span text:style-name="Emphasis">Дзэн</text:span>-притчу. Журавли символизируют  долголетие и прочную семью. Действия птиц демонстрируют  семейные добродетели — любовь и преданность. Рассказывают, что как пеликан в Западной религиозной иконографии, так и японский журавль, оба готовы пронзить свою грудь, если будет нужно прокормить своих детей. Согласно японскому фольклору «фазаны в горящем поле  и журавли в ночи» спасут своё потомство от опасности жертвуя собой. Это символизирует милосердие Будды.</text:p>
      <text:p text:style-name="Text_20_body">Во всех версиях пьесы <text:span text:style-name="Emphasis">«Цуру-но-Сугомори»</text:span> присутствуют разделы, представляющие различные этапы жизни птиц. У всех пьес присутствует устойчивый ритм и мелодик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елодика</text:span> - основанное на определённой мелодии построение музыкального произведения, стиха</text:p>
          </table:table-cell>
        </table:table-row>
      </table:table>
      <text:p text:style-name="Text_20_body">Звуки, издаваемые птицами, имитируются с помощью комплекса моделей трелей. Модель <text:span text:style-name="Emphasis">«коро-коро»</text:span> (производится за счет поочерёдного открытия двух нижних отверстий), когда исполняется <text:span text:style-name="Emphasis">«таманэ»</text:span> (клокочущий звук, который может создаваться языком или горлом) может дать удивительно реалистичное изображение реального голоса журавлей с севера Японии. Другие повторяющиеся звуки представляют хлопанье крыльев.</text:p>
      <text:p text:style-name="Text_20_body">Все версии этой пьесы являются светскими развлекательными пьесами, <text:span text:style-name="Emphasis">гайтэн кёку</text:span>, и не являются Буддийской религиозной практикой, ритуалом  или церемонией. </text:p>
      <text:p text:style-name="Text_20_body">Эта версия, как полагают, была получена от версии, переданной <text:span text:style-name="Emphasis">Дзимбо Масаносукэ</text:span>, который играл известную пьесу <text:span text:style-name="Emphasis">«Дзимбо Санъя»</text:span>. Эта версия исполнялась в <text:span text:style-name="Emphasis">Фудайдзи</text:span>, храме <text:span text:style-name="Emphasis">комусо</text:span> в <text:span text:style-name="Emphasis">Хамамацу</text:span>. <text:span text:style-name="Emphasis">Дзин Нёдо</text:span> выучил эту пьесу, слушая некоторых его последователей, в том числе это были <text:span text:style-name="Emphasis">Хикити Кодзан</text:span> и  <text:span text:style-name="Emphasis">Хоригути Дзэки</text:span>. Эта версия, которую он транскрибировал, возможно, подпала под влияние версий из более чем одного храма. Возможно в материал оригинальной журавлиной пьесы была добавлена производная от <text:span text:style-name="Emphasis">«Санъя»</text:span>.</text:p>
      <text:p text:style-name="Text_20_body">Разделы пьесы изображают прибытие пары журавлей, которые радуются, находят место для гнездования, строят гнездо, высиживают яйца, с любовью заботятся о детёныше, который затем учится летать и уходит от родителей. Журавли испытывают чувство благодарности за то, что они были в состоянии выполнить свои обязанности и их жизнь заканчивается с миром.</text:p>
      <text:p text:style-name="Text_20_body">Прислушайтесь к голосам родителей-журавлей, а затем к голосу птенца, который сначала неуверенно всё повторяют за родителями, но со временем его голос становятся сильнее.</text:p>
      <text:p text:style-name="Horizontal_20_Line"/>
      <text:h text:style-name="Heading_20_1" text:outline-level="1"><text:bookmark-start text:name="tsuru_no_sugomori_futaiken_鶴no巣籠_布袋軒"/>TSURU NO SUGOMORI  (Futaiken) 鶴の巣籠 (布袋軒)<text:bookmark-end text:name="tsuru_no_sugomori_futaiken_鶴no巣籠_布袋軒"/></text:h>
      <text:p text:style-name="Text_20_body">
Это пьеса жанра <text:span text:style-name="Emphasis">Котэн</text:span> школы <text:span text:style-name="Emphasis">Осю Кэй</text:span></text:p>
      <text:h text:style-name="Heading_20_2" text:outline-level="2"><text:bookmark-start text:name="james_nyoraku_如楽_schlefer1"/>James Nyoraku 如楽 Schlefer<text:bookmark-end text:name="james_nyoraku_如楽_schlefer1"/></text:h>
      <text:p text:style-name="Text_20_body">
Эта версия <text:span text:style-name="Emphasis">«Цуру но Сугомори»</text:span> («Жизнь журавлей») линии передачи <text:span text:style-name="Emphasis">Футай-кэн</text:span>. Исполнение уникальных техник <text:span text:style-name="Emphasis">сякухати</text:span> призвано изобразить жизнь журавлей: их любящие голоса, взмахи крыльев, крики и первый полёт молодого птенца. Широко используются <text:span text:style-name="Emphasis">таманэ</text:span> и вибрации языком. Символизм пьесы состоит в том, что она отражает буддийский принцип любви между членами семьи, что подразумевает духовное совершенствование.
</text:p>
      <text:p text:style-name="Horizontal_20_Line"/>
      <text:h text:style-name="Heading_20_1" text:outline-level="1"><text:bookmark-start text:name="tsuru_no_sugomori_myoan_shinpo_ryu_鶴no巣籠"/>TSURU NO SUGOMORI (Myoan Shinpo Ryu) 鶴の巣籠<text:bookmark-end text:name="tsuru_no_sugomori_myoan_shinpo_ryu_鶴no巣籠"/></text:h>
      <text:p text:style-name="Text_20_body">
Это пьеса жанра <text:span text:style-name="Emphasis">Котэн</text:span> школы <text:span text:style-name="Emphasis">Мёан Симпо Рю</text:span></text:p>
      <text:h text:style-name="Heading_20_2" text:outline-level="2"><text:bookmark-start text:name="jin_nyodo2"/>Jin Nyodo<text:bookmark-end text:name="jin_nyodo2"/></text:h>
      <text:p text:style-name="Text_20_body">
<text:span text:style-name="Emphasis">Киото Мёан-дзи: ЦУРУ-НО-СУГОМОРИ</text:span></text:p>
      <text:h text:style-name="Heading_20_3" text:outline-level="3"><text:bookmark-start text:name="o_nazvanii2"/>1. О названии<text:bookmark-end text:name="o_nazvanii2"/></text:h>
      <text:p text:style-name="Text_20_body">
Эта пьеса практиковалась в традиции <text:span text:style-name="Emphasis">Мёан Симпо-рю</text:span> и являлась одним из типов пьес <text:span text:style-name="Emphasis">Цуру-но-Сугомори</text:span> линии передачи <text:span text:style-name="Emphasis">Кансай</text:span>.</text:p>
      <text:h text:style-name="Heading_20_3" text:outline-level="3"><text:bookmark-start text:name="struktura_pesy2"/>2. Структура пьесы<text:bookmark-end text:name="struktura_pesy2"/></text:h>
      <text:p text:style-name="Text_20_body">
Пьеса состоит из 3х <text:span text:style-name="Emphasis">данов</text:span> (разделов): <text:span text:style-name="Emphasis">Сёдан</text:span> - <text:span text:style-name="Emphasis">Нидан</text:span> - <text:span text:style-name="Emphasis">Сандан</text:span> [дословно <text:span text:style-name="Emphasis">Первый дан</text:span> — <text:span text:style-name="Emphasis">Второй дан</text:span> — <text:span text:style-name="Emphasis">Третий дан</text:span> - <text:span text:style-name="Emphasis">прим.пер.</text:span>]. В конце каждого <text:span text:style-name="Emphasis">дана</text:span> темп смягчается и следующий дан начинается с нового разнообразного мелодического материала.  Это очень длинная и экспансивная пьеса; внутри  каждого <text:span text:style-name="Emphasis">дана</text:span> темп замедляется несколько раз, чтобы создать меньшие <text:span text:style-name="Emphasis">дано</text:span>-подобные формы в основном разделе <text:span text:style-name="Emphasis">дана</text:span>.</text:p>
      <text:h text:style-name="Heading_20_3" text:outline-level="3"><text:bookmark-start text:name="osobennosti_pesy2"/>3. Особенности пьесы<text:bookmark-end text:name="osobennosti_pesy2"/></text:h>
      <text:p text:style-name="Text_20_body">
Хотя это очень большое произведение, отдельные мелодии, которые формируют свои подразделы, вовсе не являются длинными и сложными. Скорее, подразделы формируются за счёт повторения и переплетения коротких, простых мелодий. Повторение одних и тех же мелодических шаблонов в которых нет медленного ритма рождает особо приятную лёгкость. 
</text:p>
      <text:p text:style-name="Horizontal_20_Line"/>
      <text:h text:style-name="Heading_20_1" text:outline-level="1"><text:bookmark-start text:name="tsuru_no_sugomori_renpoken_鶴no巣籠"/>TSURU NO SUGOMORI (Renpoken) 鶴の巣籠<text:bookmark-end text:name="tsuru_no_sugomori_renpoken_鶴no巣籠"/></text:h>
      <text:p text:style-name="Text_20_body">
Это пьеса жанра <text:span text:style-name="Emphasis">Котэн</text:span> школы <text:span text:style-name="Emphasis">Осю Кэи</text:span>. Так же она известна под названиями: <text:span text:style-name="Emphasis">«Санъя Сугомори»</text:span>, <text:span text:style-name="Emphasis">«Кисэнкэн Хикёку Цуру но Сугомори»</text:span></text:p>
      <text:h text:style-name="Heading_20_2" text:outline-level="2"><text:bookmark-start text:name="jin_nyodo3"/>Jin Nyodo<text:bookmark-end text:name="jin_nyodo3"/></text:h>
      <text:p text:style-name="Text_20_body">
<text:span text:style-name="Emphasis">Рэнбо-кэн/Кисэн-кэн</text:span>: <text:span text:style-name="Emphasis">ХИКЁКУ</text:span> (Священная пьеса) - <text:span text:style-name="Emphasis">ЦУРЦ-НО-СУГОМОРИ</text:span> (Гнездование журавлей)</text:p>
      <text:h text:style-name="Heading_20_3" text:outline-level="3"><text:bookmark-start text:name="o_nazvanii3"/>1. О названии<text:bookmark-end text:name="o_nazvanii3"/></text:h>
      <text:p text:style-name="Text_20_body">
В случае с этой пьесой мы можем задаться вопросом передавалась ли она со специальным обозначением <text:span text:style-name="Emphasis">хикёку</text:span> в основном из-за своей чрезвычайной сложности, большой продолжительности и гаммы (звукоряда)? Так как эту пьесу играл и обучил её играть знаменитый <text:span text:style-name="Emphasis">Дзимбо Масаносукэ</text:span> в период конца <text:span text:style-name="Emphasis">Сёгуната</text:span> эпохи <text:span text:style-name="Emphasis">Мэйдзи</text:span>, её так же называют <text:span text:style-name="Emphasis">«Дзимбо Сугомори»</text:span>.</text:p>
      <text:p text:style-name="Text_20_body"><text:span text:style-name="Emphasis">Дзин Нёдо</text:span> изучал эту пьесу под руководством ученика <text:span text:style-name="Emphasis">Дзимбо Масаносукэ</text:span> по имени  <text:span text:style-name="Emphasis">Хикити Кодзан</text:span> и некоторых других, и передал её в традициях <text:span text:style-name="Emphasis">Рэнбо-кэн</text:span>  и <text:span text:style-name="Emphasis">Кисэн-кэн</text:span> (<text:span text:style-name="Emphasis">кэн</text:span> = монастырь). Это необычный пример одной пьесы, носящей имя двух храмов как линии передачи. Что касается точки зрения ненадёжности материала на данный момент у нас нет ничего, кроме устного рассказа <text:span text:style-name="Emphasis">Дзин Нёдо</text:span>. Мы знаем, что <text:span text:style-name="Emphasis">Дзимбо</text:span> играл и обучал этой пьесе и что в этот период он принимал активное участие в <text:span text:style-name="Emphasis">Рэмбо-кэн</text:span> в <text:span text:style-name="Emphasis">Фукусима</text:span>. Но для более глубоких изысканий, касающихся <text:span text:style-name="Emphasis">«Хикёку Цуру но Сугомори»</text:span> или её оригинальной формы, а так же его связь с двумя храмами <text:span text:style-name="Emphasis">Фукэ</text:span> некоторое время мы должны будем все еще ждать. Поэтому на текущий момент мы должны принять объяснение <text:span text:style-name="Emphasis">Дзин Нёдо</text:span> так, как оно есть.</text:p>
      <text:h text:style-name="Heading_20_3" text:outline-level="3"><text:bookmark-start text:name="struktura_pesy3"/>2. Структура пьесы<text:bookmark-end text:name="struktura_pesy3"/></text:h>
      <text:p text:style-name="Text_20_body">
У этой пьесы большой звукоряд и достаточно сложная структур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Звукоря́д</text:span> (др.-греч. τάξις τῶν φθόγγων, лат. vocum ordo, нем. Tonreihe или нем. Tonleiter, англ. scale, фр. échelle, итал. scala) в теории музыки — последовательность звуков, расположенных по высоте в восходящем или нисходящем порядке. Отдельные звуки в таком ряду в теории музыки именуются ступенями (по аналогии со ступенями лестницы). </text:p>
          </table:table-cell>
        </table:table-row>
      </table:table>
      <text:p text:style-name="Text_20_body">Сначала обратимся к диаграмме, отражающей две структурные модели <text:span text:style-name="Emphasis">А</text:span> и <text:span text:style-name="Emphasis">В</text:span>:</text:p>
      <text:h text:style-name="Heading_20_4" text:outline-level="4"><text:bookmark-start text:name="curu-no-sugomorizakonomernosti_modeli"/>ЦУРУ-НО-СУГОМОРИ: закономерности модели<text:bookmark-end text:name="curu-no-sugomorizakonomernosti_modeli"/></text:h>
      <text:h text:style-name="Heading_20_5" text:outline-level="5"><text:bookmark-start text:name="model_a"/>Модель А<text:bookmark-end text:name="model_a"/></text:h>
      <text:list text:style-name="List_20_1">
        <text:list-item>
          <text:p text:style-name="Text_20_body"> <text:span text:style-name="Strong_20_Emphasis"><text:span text:style-name="Emphasis">Сирабэ</text:span></text:span> - прелюдия /прилетают журавли</text:p>
        </text:list-item>
        <text:list-item>
          <text:p text:style-name="Text_20_body"> <text:span text:style-name="Strong_20_Emphasis"><text:span text:style-name="Emphasis">Санъя</text:span></text:span> - журавли ищут место, где построить гнездо</text:p>
        </text:list-item>
        <text:list-item>
          <text:p text:style-name="Text_20_body"> <text:span text:style-name="Strong_20_Emphasis"><text:span text:style-name="Emphasis">Таканэ (1)</text:span></text:span> - года журавли находят место для гнезда, то они ликуют</text:p>
        </text:list-item>
        <text:list-item>
          <text:p text:style-name="Text_20_body"> <text:span text:style-name="Strong_20_Emphasis"><text:span text:style-name="Emphasis">Таканэ (2)</text:span></text:span> - журавли высиживают яйца</text:p>
        </text:list-item>
        <text:list-item>
          <text:p text:style-name="Text_20_body"> <text:span text:style-name="Strong_20_Emphasis"><text:span text:style-name="Emphasis">Хонтэ</text:span></text:span> - любовь родителей к ребёнку, первый полёт птенца</text:p>
        </text:list-item>
        <text:list-item>
          <text:p text:style-name="Text_20_body"> <text:span text:style-name="Strong_20_Emphasis"><text:span text:style-name="Emphasis">Хатигаэси</text:span></text:span> - родители благодарят небо за то, что смогли выполнить свои обязанности</text:p>
        </text:list-item>
        <text:list-item>
          <text:p text:style-name="Text_20_body"> <text:span text:style-name="Strong_20_Emphasis"><text:span text:style-name="Emphasis">О-мусуби</text:span></text:span> - жизнь родителей подходит к концу в мире от того, что они исполнили свои обязанности</text:p>
        </text:list-item>
      </text:list>
      <text:h text:style-name="Heading_20_5" text:outline-level="5"><text:bookmark-start text:name="model_v"/>Модель В<text:bookmark-end text:name="model_v"/></text:h>
      <text:list text:style-name="List_20_1">
        <text:list-item>
          <text:p text:style-name="Text_20_body"> <text:span text:style-name="Strong_20_Emphasis"><text:span text:style-name="Emphasis">Сирабэ</text:span></text:span> - открывающий <text:span text:style-name="Emphasis">дан</text:span>: возможно оригинальный</text:p>
        </text:list-item>
        <text:list-item>
          <text:p text:style-name="Text_20_body"> <text:span text:style-name="Strong_20_Emphasis"><text:span text:style-name="Emphasis">Санъя</text:span></text:span></text:p>
        </text:list-item>
        <text:list-item>
          <text:p text:style-name="Text_20_body"> <text:span text:style-name="Strong_20_Emphasis"><text:span text:style-name="Emphasis">Хонтэ</text:span></text:span></text:p>
        </text:list-item>
        <text:list-item>
          <text:p text:style-name="Text_20_body"> <text:span text:style-name="Strong_20_Emphasis"><text:span text:style-name="Emphasis">Таканэ</text:span></text:span></text:p>
        </text:list-item>
        <text:list-item>
          <text:p text:style-name="Text_20_body"> <text:span text:style-name="Strong_20_Emphasis"><text:span text:style-name="Emphasis">Хатигаэси</text:span></text:span></text:p>
        </text:list-item>
        <text:list-item>
          <text:p text:style-name="Text_20_body"> <text:span text:style-name="Strong_20_Emphasis"><text:span text:style-name="Emphasis">Хонтэ</text:span></text:span> - закрывающий <text:span text:style-name="Emphasis">дан</text:span>:  возможно оригинальное <text:span text:style-name="Emphasis">Цуру-но-Сугомори</text:span></text:p>
        </text:list-item>
        <text:list-item>
          <text:p text:style-name="Text_20_body"> <text:span text:style-name="Strong_20_Emphasis"><text:span text:style-name="Emphasis">Хатигаэси</text:span></text:span></text:p>
        </text:list-item>
        <text:list-item>
          <text:p text:style-name="Text_20_body"> <text:span text:style-name="Strong_20_Emphasis"><text:span text:style-name="Emphasis">Мусуби</text:span></text:span></text:p>
        </text:list-item>
      </text:list>
      <text:p text:style-name="Text_20_body">
<text:span text:style-name="Emphasis">Модель А</text:span> показывает традиционный структурный анализ и соответствующую историю жизни журавлей. Это соответствует тому, чему учил <text:span text:style-name="Emphasis">Дзин Нёдо</text:span>.</text:p>
      <text:p text:style-name="Text_20_body">В противоположность этому <text:span text:style-name="Emphasis">Модель В</text:span> основана на теории <text:span text:style-name="Emphasis">Цукитани Цукэно</text:span> где  анализируется структура пьесы с современной точки зрения. Согласно теории <text:span text:style-name="Emphasis">Цукитани</text:span> <text:span text:style-name="Emphasis">Дзимбо Масаносукэ</text:span> чтобы создать эту пьесу вероятно смешал вместе два оригинальные самостоятельные пьесы <text:span text:style-name="Emphasis">«Цуру-но-Сугомори»</text:span> и <text:span text:style-name="Emphasis">«Санъя»</text:span>.</text:p>
      <text:h text:style-name="Heading_20_5" text:outline-level="5"><text:bookmark-start text:name="objasnenie_nizhe_baziruetsja_na_strukturnom_analize_modeli_a"/>Объяснение ниже базируется на структурном анализе Модели А<text:bookmark-end text:name="objasnenie_nizhe_baziruetsja_na_strukturnom_analize_modeli_a"/></text:h>
      <text:p text:style-name="Text_20_body"><text:span text:style-name="underline"><text:span text:style-name="Strong_20_Emphasis"><text:span text:style-name="Emphasis">Сирабэ</text:span></text:span></text:span>: вступление в низком регистре, наполняет слушателя нечёткими эмоциями. Музыка как будто это вытекает из тумана и окутывает долину. Эта пьеса очень индивидуалистическая, без сопоставимого примера в других <text:span text:style-name="Emphasis">хонкёку</text:span>. Сначала мелодия начинается с очень слабых звуков, а затем, постепенно, увеличивается громкость в мягкой и точной манере артикуляции до тех пор пока не будет создано особое напряженное настроение. Эта тонкая артикуляционная техника используется повторно и в различных формах приводит к уникальному настроению этой пьесы. <text:span text:style-name="Emphasis">Коро-коро</text:span> и связанные с ним техники, используемые в каждом разделе <text:span text:style-name="Emphasis">«Цуру-но-Сугомори»</text:span> - это эффект имитации, который напоминает крик журавля. Затем следует мелодия в среднем диапазоне, которая отождествляется с летящим журавлём. Этот пассаж заставляет слушателя думать о журавлях, осторожно кружащих в небе.</text:p>
      <text:p text:style-name="Text_20_body"><text:span text:style-name="underline"><text:span text:style-name="Strong_20_Emphasis"><text:span text:style-name="Emphasis">Санъя</text:span></text:span></text:span>: это раздел рассказывает, как журавли ищут место, где построить своё гнездо. В середине вводной мелодии звуковой диапазон  повышается от <text:span text:style-name="Emphasis">РО</text:span> до <text:span text:style-name="Emphasis">КО</text:span>, а затем появляется мелодия, которая напоминает <text:span text:style-name="Emphasis">«Этиго Санъя»</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Анализ <text:span text:style-name="Emphasis">Модели В</text:span> является особенно интересной  гипотезой, когда мы рассматриваем 3 факта:
</text:p>
            <text:list text:style-name="Numbering_20_1">
              <text:list-item>
                <text:p text:style-name="Text_20_body"> Традиционно эта часть называется <text:span text:style-name="Emphasis">Санъя</text:span></text:p>
              </text:list-item>
              <text:list-item>
                <text:p text:style-name="Text_20_body"> Используется характерная мелодия, напоминающая <text:span text:style-name="Emphasis">Санъя</text:span></text:p>
              </text:list-item>
              <text:list-item>
                <text:p text:style-name="Text_20_body"> Считается, что <text:span text:style-name="Emphasis">Дзимбо</text:span> был некоторым образом связан с храмом <text:span text:style-name="Emphasis">Этиго Мёан-дзи</text:span></text:p>
              </text:list-item>
            </text:list>
          </table:table-cell>
        </table:table-row>
      </table:table>
      <text:p text:style-name="Text_20_body">После того, как исполняется <text:span text:style-name="Emphasis">Санъя</text:span>-подобная мелодия за ней следует довольно эмоциональный мелодический пассаж, подобный <text:span text:style-name="Emphasis">мусуби</text:span> (заключению), у которого та же самая мелодия, как в разделе прилёта журавлей, только на октаву выше, в диапазоне <text:span text:style-name="Emphasis">КО</text:span>.</text:p>
      <text:p text:style-name="Text_20_body"><text:span text:style-name="underline"><text:span text:style-name="Strong_20_Emphasis"><text:span text:style-name="Emphasis">Таканэ (1)</text:span></text:span></text:span>: этот раздел отражает, как журавль радуется тому, что нашёл место для своего гнезда. Раздел начинается в тональности <text:span text:style-name="Emphasis">РО-но-РО</text:span> и на одном дыхании переходит в <text:span text:style-name="Emphasis">ХА</text:span>, это тональность 245 герц второй октавы, и еще на полутон  за счет изящной работы пальцев. Такая индивидуалистическая мелодии, которая приводит к такому потрясающему эффекту, не встречается в других работах. Эта мелодия в высоком ключе, сосредоточенная на выполнении <text:span text:style-name="Emphasis">ХА</text:span> (тональность 245 герц), исполняется дважды, а затем мелодия стремительно понижается в быстром ритме соединяясь с другой мелодией, которая наполняется эмоциями <text:span text:style-name="Emphasis">Санъя</text:span>. После того, как эта последняя мелодия повторилась, тональный диапазон понижается и ощущение становится более спокойным.</text:p>
      <text:p text:style-name="Text_20_body">На этом заканчивается секция «строительство гнезда журавлями». Пьеса продолжается в мягкой манере в среднем диапазоне.  </text:p>
      <text:p text:style-name="Text_20_body"><text:span text:style-name="underline"><text:span text:style-name="Strong_20_Emphasis"><text:span text:style-name="Emphasis">Таканэ (2)</text:span></text:span></text:span>: «птенцы вылупляются из яиц» - это основная идея, связанная с этим разделом. И снова мы видим мощную мелодию в высоком ключе: это мелодия типа <text:span text:style-name="Emphasis">хатигаэси</text:span> с тональностью <text:span text:style-name="Emphasis">У3</text:span>, в качестве самого сильного и высокого тона. После начала исполнения первой половины возникает чувство огромной скорости, которая создаётся за счёт виртуозного использования аппликатуры. Вторая половина представляет собой мелодию, которая наполнена нежными эмоциями, а средний диапазон символизирует радость журавлей, когда их детёныши появляются на свет.</text:p>
      <text:p text:style-name="Text_20_body"><text:span text:style-name="underline"><text:span text:style-name="Strong_20_Emphasis"><text:span text:style-name="Emphasis">Хонтэ</text:span></text:span></text:span>: первая часть представляет собой «любовь родителей и ребёнка». Она изображает голоса журавлей, родителей и птенцов, чьи голоса сливаются вместе: их голоса наполнены нежной привязанности. Для смешивания голосов родителей и птенцов используется техника, уникальная для этой пьесы, которая называется <text:span text:style-name="Emphasis">таба-нэ</text:span>. Эта техника напоминает <text:span text:style-name="Emphasis">тама-нэ</text:span> за исключением того, что звук периодически сменяется   более отчётливым мягким звуком.</text:p>
      <text:p text:style-name="Text_20_body">Мелодия для родителей журавлей и мелодия для их птенцов повторяется несколько раз мягко смешивая голоса и чередуясь друг с другом. Постепенно интервалы сокращаются, и, наконец, музыка изображает голоса родителей и их детей, которые звучат в унисон. Мелодия диапазона <text:span text:style-name="Emphasis">РО</text:span>, которая звучит, как <text:span text:style-name="Emphasis">хоро-хоро-хоро</text:span> постепенно смещается к <text:span text:style-name="Emphasis">коро-коро-коро</text:span> в диапазоне <text:span text:style-name="Emphasis">КО</text:span>. Затем мелодия поднимается в высокий диапазон и внезапно происходит переход музыки к секции «отлёта птенцов».</text:p>
      <text:p text:style-name="Text_20_body">Вторая половина <text:span text:style-name="Emphasis">хонтэ</text:span> изображает, как «птенцы улетают из гнезда», т. е. оставляют гнездо. Этот раздел так же начинается мелодией для смешанных голосов взрослых и молодых журавлей. Однако если в разделе про «любовь родителей и ребёнка» мелодия передаёт нежное чувство и исполняется в среднем диапазоне, как будто изображает тихий и очень личный разговор, в этом разделе мелодия является чрезвычайно мощной и исполняется в верхнем диапазоне.</text:p>
      <text:p text:style-name="Text_20_body">Мелодия родителей исполняется первой: аппликатура движется в быстром глиссандо от <text:span text:style-name="Emphasis">РО</text:span> к <text:span text:style-name="Emphasis">ХИ</text:span>: <text:span text:style-name="Emphasis">РО-ЦУ-РЭ-ТИ-Х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пособ игры <text:span text:style-name="Emphasis">ХИ</text:span> первым пальцем — это название, имитация звука, <text:span text:style-name="Emphasis">кара-кара</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ппликату́ра</text:span> (нем. <text:span text:style-name="Emphasis">Applikatur</text:span>, от лат. <text:span text:style-name="Emphasis">applico</text:span> — прикладываю, прижимаю) — способ переборки пальцев на музыкальном инструменте; расстановка, постановка пальцев. Также обозначение этой расстановки в нотах с помощью цифр или иным способом.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Глисса́ндо</text:span> (итал. <text:span text:style-name="Emphasis">glissando</text:span> от фр. <text:span text:style-name="Emphasis">glisser</text:span> — скользить) — музыкальный термин, штрих, означающий плавное скольжение от одного звука к другому; даёт колористический эффект. Глиссандо предполагает плавный переход от одного звука к другому через все лежащие между ними звуки, возможные для воспроизведения на данном инструменте. В некоторых случаях глиссандо отличается от непрерывного портаменто. Разговорными эквивалентами глиссандо являются слайд, свип (имеется в виду эффект «дискретного глиссандо» на гитаре и арфе соответственно), бенд или «мазок». </text:p>
          </table:table-cell>
        </table:table-row>
      </table:table>
      <text:p text:style-name="Text_20_body">Далее идёт мелодия молодых журавлей, имитирующая предыдущую мелодию, но она останавливается на один тон ниже: <text:span text:style-name="Emphasis">РО-ЦУ-РЭ-ТИ</text:span>.</text:p>
      <text:p text:style-name="Text_20_body">Как и в случае с двумя мелодиями в разделе «любовь родителей к своему ребёнку» здесь две мелодии то повторяются попеременно, то сливаются в одну, чтобы создать чувство заключительного <text:span text:style-name="Emphasis">дана</text:span>. С долгим чувством смешанных голосов журавлей мелодия из более раннего раздела «радость от того, что журавли нашли место для гнезда» повторяется в сокращённой форме, и настроение постепенно становится более спокойным.</text:p>
      <text:p text:style-name="Text_20_body">Это «первый полёт птенца» рассказывает о молодых журавлях, оставляющих гнездо, и собирающихся создать своё собственное, когда птенцы прощаются с родителями. </text:p>
      <text:p text:style-name="Text_20_body"><text:span text:style-name="underline"><text:span text:style-name="Strong_20_Emphasis"><text:span text:style-name="Emphasis">Хатигаэси</text:span></text:span></text:span>: в этом разделе, как говорят, отражается настроение благодарности небу — благодарность родителей  за то, что журавли благополучно выполнили свой долг в воспитании своих птенцов.</text:p>
      <text:p text:style-name="Text_20_body">Общее настроение произведения поддерживается за счёт использования во многих моментах утончённые аппликатуры и нежной, изгибающейся мелодической модели, классического мелодического шаблона  <text:span text:style-name="Emphasis">хатигаэси</text:span> является общим для традиции <text:span text:style-name="Emphasis">хонкёку</text:span> <text:span text:style-name="Emphasis">Тохаку</text:span>.</text:p>
      <text:p text:style-name="Text_20_body"><text:span text:style-name="underline"><text:span text:style-name="Strong_20_Emphasis"><text:span text:style-name="Emphasis">О-мусуби</text:span></text:span></text:span>: это заключительный раздел использует низкие, слабые тона, что создаёт более тёмный тон настроения и духа пьесы, подчёркиваемый мягкостью извилистой мелодии в среднем диапазоне и утончённой аппликатурой. В конце музыка поднимается на октаву от от <text:span text:style-name="Emphasis">о-мэри</text:span> <text:span text:style-name="Emphasis">РО-но-РО</text:span> (нижняя октава) до <text:span text:style-name="Emphasis">КО-но-РО</text:span>, затем спускается до единственной ноты <text:span text:style-name="Emphasis">РИ</text:span>, где пьеса завершается сдержанным, отстранённым чувством. Эффект подобного окончания мелодии напоминает <text:span text:style-name="Emphasis">«Кёрэи»</text:span>.</text:p>
      <text:h text:style-name="Heading_20_3" text:outline-level="3"><text:bookmark-start text:name="osobennosti_pesy3"/>3. Особенности пьесы<text:bookmark-end text:name="osobennosti_pesy3"/></text:h>
      <text:p text:style-name="Text_20_body">
Эта пьеса не только позволяет свободно использовать почти всех методов , используемых в <text:span text:style-name="Emphasis">сякухати хонкёку</text:span>, но в ней и используются уникальные техники, встречаемые только в этой работе. Эти многочисленные, прекрасные и индивидуалистические мелодии, и их структура, которая отражает достойное похвалы развитие в таком большом произведении, что делает это знаменитое произведение заслуживающим того, чтобы назваться вершиной музыкального мира классической <text:span text:style-name="Emphasis">сякухати хонкёку</text:span>.</text:p>
      <text:h text:style-name="Heading_20_2" text:outline-level="2"><text:bookmark-start text:name="mitsuhashi_kifu1"/>Mitsuhashi Kifu<text:bookmark-end text:name="mitsuhashi_kifu1"/></text:h>
      <text:p text:style-name="Text_20_body">
Ранняя версия пьесы <text:span text:style-name="Emphasis">«Цуру но сугомори»</text:span> («Журавли поселяются в своём гнезде») является записью, как её играли в <text:span text:style-name="Emphasis">Киото</text:span> еще в конце 17 в. Пьеса с подобным названием существует так же для репертуара <text:span text:style-name="Emphasis">кокю</text:span> (3-4х струнного смычкового инструмента) и <text:span text:style-name="Emphasis">кото</text:span> (цитры), хотя связь этих пьес  с версией для <text:span text:style-name="Emphasis">сякухати</text:span> не совсем ясна. Эта <text:span text:style-name="Emphasis">сякухати</text:span>-пьеса встречается в большом количестве вариантов, которые могут быть классифицированы, как <text:span text:style-name="Emphasis">Кансай</text:span> (Западная Япония) и тип Северной Японии. Оба <text:span text:style-name="Emphasis">комусо</text:span> храма, и <text:span text:style-name="Emphasis">Рэнпокэн</text:span> и <text:span text:style-name="Emphasis">Кидзэнкэн</text:span> находились на севере Японии, на территории нынешней префектуры <text:span text:style-name="Emphasis">Фукусима</text:span>. Данная версия пьесы была передана через эти храмы известным исполнителем <text:span text:style-name="Emphasis">сякухати</text:span> <text:span text:style-name="Emphasis">Дзимбо Масаносукэ</text:span> (1843-1914).</text:p>
      <text:p text:style-name="Text_20_body">Журавль с древних времён считается благоприятной птицей, которая живёт 1 000 лет. Возможно по этой причине эта пьеса является одной из самых популярных в репертуаре. <text:span text:style-name="Emphasis">«Цуру но сугомори»</text:span> является отчасти схематичной, изображающей в музыкальных высоко-абстрактных терминах жизнь журавлиной пары.</text:p>
      <text:p text:style-name="Text_20_body">Композиция начинается с открывающего раздела (до 1:24 мин.), которая позволяет и исполнителю и слушателям почувствовать настроение и звук инструмента. Затем темп музыки ускоряется, изображая пару журавлей, летающих в небе (до 2:23 мин.). Они выбирают место для гнездования, а затем начинают строить гнездо. Этот раздел основан на пьесе, известной как <text:span text:style-name="Emphasis">«Санъя»</text:span> (до 5:49 мин), который исполняется в более высоком диапазоне и описывает радость построения гнезда (до 7:52 мин.). Гнездо построено (до 10:09 мин.) и когда из яиц вылупляются маленькие птенцы, родители опять испытывают радость (до 12:23 мин.). Следующая часть стремится передать через музыку чувство любви между родителями и их птенцом (до 14:32 мин.), но затем птенец стремится отделиться от родителей (до 17:58 мин.). В этом разделе используются специальные техники вибрато, подобные <text:span text:style-name="Emphasis">табанэ</text:span>, чтобы создать звук, похожий на клёкот журавля. Пьеса заканчивается разделом <text:span text:style-name="Emphasis">хати-гаэси</text:span> (до 19:44 мин.), а в финале - <text:span text:style-name="Emphasis">кода</text:span> (<text:span text:style-name="Emphasis">о-мусуби</text:span>). Эта пьеса считается самой сложной во всём репертуаре <text:span text:style-name="Emphasis">сякухати</text:span>.</text:p>
      <text:h text:style-name="Heading_20_2" text:outline-level="2"><text:bookmark-start text:name="zenyoji_keisuke1"/>Zenyoji Keisuke<text:bookmark-end text:name="zenyoji_keisuke1"/></text:h>
      <text:p text:style-name="Text_20_body">
<text:span text:style-name="Emphasis">Дзимбо Масаносукэ</text:span> (1841 — 1914) был мастером <text:span text:style-name="Emphasis">сякухати</text:span>, родился в местности <text:span text:style-name="Emphasis">Осю</text:span> (<text:span text:style-name="Emphasis">Тохоку</text:span>). Эта версия <text:span text:style-name="Emphasis">«Цуру но Сугомори»</text:span> была передана <text:span text:style-name="Emphasis">Дзин Нёдо</text:span> (1891 — 1966), который узнал её от нескольких студентов <text:span text:style-name="Emphasis">Дзимбо</text:span>, включая <text:span text:style-name="Emphasis">Хикити Кодзан</text:span>. <text:span text:style-name="Emphasis">Дзин Нёдо</text:span> определял эту пьесу как пьесу в традиции <text:span text:style-name="Emphasis">комусо</text:span>-храма <text:span text:style-name="Emphasis">Рэнпо-кэн</text:span> (г. <text:span text:style-name="Emphasis">Фукусима</text:span>) или пьесу в традиции храма <text:span text:style-name="Emphasis">Кидзэн-кэн</text:span> (г. <text:span text:style-name="Emphasis">Сома</text:span>).</text:p>
      <text:p text:style-name="Text_20_body">Существует много различных версий <text:span text:style-name="Emphasis">«Цуру но Сугомори»</text:span>, в которых используется техника <text:span text:style-name="Emphasis">табанэ</text:span> (вибрация нёба — области горла, так же называемая флаттер), имитирующая звуки журавлей. В версии <text:span text:style-name="Emphasis">Дзимбо</text:span> на протяжении всей пьесы присутствуют многочисленные техники, используемые для описания не только голоса, но и хлопанья журавлиных крыльев.</text:p>
      <text:h text:style-name="Heading_20_3" text:outline-level="3"><text:bookmark-start text:name="chast_1._vstuplenie"/>Часть 1. Вступление<text:bookmark-end text:name="chast_1._vstuplenie"/></text:h>
      <text:p text:style-name="Text_20_body">
Эта часть соответствует <text:span text:style-name="Emphasis">«Сирабэ»</text:span>. Она описывает атмосферу до появления журавлей, а затем они появляются и летят вниз. Одно дыхание на 2:02 мин. показывает, что они летят вниз к земле.</text:p>
      <text:h text:style-name="Heading_20_3" text:outline-level="3"><text:bookmark-start text:name="chast_2._s_251_min"/>Часть 2. С 2:51 мин.<text:bookmark-end text:name="chast_2._s_251_min"/></text:h>
      <text:p text:style-name="Text_20_body">
Часть от 2 до 5 мин. Называется <text:span text:style-name="Emphasis">«Санъя»</text:span>. Это сцена, где журавли ищут место для гнездования. Повторение мотива выражается двумя выдохами, указывающими на тщательный поиск соответствующего места гнездования, когда журавли совершают короткие взлёты и приземления.</text:p>
      <text:h text:style-name="Heading_20_3" text:outline-level="3"><text:bookmark-start text:name="chast_3._s_540_min"/>Часть 3. С 5:40 мин.<text:bookmark-end text:name="chast_3._s_540_min"/></text:h>
      <text:p text:style-name="Text_20_body">
Повторение мелодии в высокой тональности, называемой <text:span text:style-name="Emphasis">«Таканэ»</text:span>, выражает крики восторга, когда птицы находят место для гнезда.</text:p>
      <text:h text:style-name="Heading_20_3" text:outline-level="3"><text:bookmark-start text:name="chast_4._s_720_min"/>Часть 4. С 7:20 мин.<text:bookmark-end text:name="chast_4._s_720_min"/></text:h>
      <text:p text:style-name="Text_20_body">
<text:span text:style-name="Emphasis">«Сандзюроку Юсури»</text:span> (36 встряхиваний), техника многократно дрожащей челюсти изображает бесконечные действия во время строительства гнезда.</text:p>
      <text:h text:style-name="Heading_20_3" text:outline-level="3"><text:bookmark-start text:name="chast_5._s_853_min"/>Часть 5. С 8:53 мин.<text:bookmark-end text:name="chast_5._s_853_min"/></text:h>
      <text:p text:style-name="Text_20_body">
Сцена кладки яиц называется <text:span text:style-name="Emphasis">«Хатигаэси»</text:span>. Переход от резких нот высокой тональности к спокойным низким нотам описывает боль рождения в эротическом удовольствии (pain of birth in erotic pleasure).</text:p>
      <text:h text:style-name="Heading_20_3" text:outline-level="3"><text:bookmark-start text:name="chast_6._s_1049_min"/>Часть 6. С 10:49 мин.<text:bookmark-end text:name="chast_6._s_1049_min"/></text:h>
      <text:p text:style-name="Text_20_body">
Части 6 и 7 соответствуют <text:span text:style-name="Emphasis">«Сугомори»</text:span>. Имитация тональности голоса журавлей <text:span text:style-name="Emphasis">«Табанэ»</text:span> выражает ласку и любовь, испытываемую родителями к их птенцу.</text:p>
      <text:h text:style-name="Heading_20_3" text:outline-level="3"><text:bookmark-start text:name="chast_7._s_1219_min"/>Часть 7. С 12:19 мин.<text:bookmark-end text:name="chast_7._s_1219_min"/></text:h>
      <text:p text:style-name="Text_20_body">
Эта сцена называется <text:span text:style-name="Emphasis">«Ковакарэ»</text:span> (<text:span text:style-name="Emphasis">Расставание с ребёнком</text:span>). Первое дыхание показывает полёт родителей, а последующая тональность (более низкая)  - полёт птенца. Родители сначала показывают, как летать, а птенец старается подражать. Неловко летающий ребёнок постепенно начинает летать уверено. Это отражается в повторении двух высоких нот. В заключительной части используют <text:span text:style-name="Emphasis">мэри</text:span>-ноты, которые показывают сильную грусть, когда ребёнок уходит.</text:p>
      <text:h text:style-name="Heading_20_3" text:outline-level="3"><text:bookmark-start text:name="chast_8._s_1321_min"/>Часть 8. С 13:21 мин.<text:bookmark-end text:name="chast_8._s_1321_min"/></text:h>
      <text:p text:style-name="Text_20_body">
Повторяющаяся часть. В несколько быстром темпе повторяются <text:span text:style-name="Emphasis">«Таканэ»</text:span> и <text:span text:style-name="Emphasis">«Хатигаэси»</text:span>, отражая эмоции родителей, когда они вспоминают прошлое.</text:p>
      <text:h text:style-name="Heading_20_3" text:outline-level="3"><text:bookmark-start text:name="chast_9._s_1607_min"/>Часть 9. С 16:07 мин.<text:bookmark-end text:name="chast_9._s_1607_min"/></text:h>
      <text:p text:style-name="Text_20_body">
Последняя часть называется <text:span text:style-name="Emphasis">«Оомусуби»</text:span> и описывает старение родителей, которые остались одни. Почти беззвучные ноты выражают последний момент заката, и играются на последнем выдохе <text:span text:style-name="Emphasis">«Оомусуби»</text:span>. 
</text:p>
      <text:p text:style-name="Horizontal_20_Line"/>
      <text:h text:style-name="Heading_20_1" text:outline-level="1"><text:bookmark-start text:name="tori_通里"/>TORI 通里<text:bookmark-end text:name="tori_通里"/></text:h>
      <text:p text:style-name="Text_20_body">Это пьеса жанра <text:span text:style-name="Emphasis">Котэн</text:span> школ <text:span text:style-name="Emphasis">Тикухо Рю</text:span> и <text:span text:style-name="Emphasis">Нэдзаса Ха/Кинпу Рю</text:span></text:p>
      <text:h text:style-name="Heading_20_2" text:outline-level="2"><text:bookmark-start text:name="riley_kelly_lee5"/>Riley Kelly Lee<text:bookmark-end text:name="riley_kelly_lee5"/></text:h>
      <text:p text:style-name="Text_20_body">
<text:span text:style-name="Emphasis">«Передача» секты Нэдзаса</text:span></text:p>
      <text:p text:style-name="Text_20_body">Пьеса передавалась сектой <text:span text:style-name="Emphasis">Нэдзаса</text:span> («бамбуковый тростник») в северной Японии, где зимы длинные и суровые. Эта пьеса традиционно исполнялась <text:span text:style-name="Emphasis">комусо</text:span> (нищенствующими монахами - игроками на <text:span text:style-name="Emphasis">сякухати</text:span>), которые ходили по дорогам во время паломничества и просили милостыню.</text:p>
      <text:h text:style-name="Heading_20_2" text:outline-level="2"><text:bookmark-start text:name="jin_nyodo4"/>Jin Nyodo<text:bookmark-end text:name="jin_nyodo4"/></text:h>
      <text:p text:style-name="Text_20_body">
<text:span text:style-name="Emphasis">Нэдзаса-ха: ТОРИ — КАДОДЗУКЭ — ХАТИГАЭСИ</text:span></text:p>
      <text:h text:style-name="Heading_20_3" text:outline-level="3"><text:bookmark-start text:name="o_nazvanii4"/>1. О названии<text:bookmark-end text:name="o_nazvanii4"/></text:h>
      <text:p text:style-name="Text_20_body">
Эти три пьесы существуют как самостоятельные композиции, но на практике они исполняются вместе. Более того, поскольку эти пьесы тесно взаимосвязаны друг с другом, так как все они предназначены для исполнения во время религиозного паломничества для получения еды и милостыни, то  мы будем рассматривать их как единую группу.</text:p>
      <text:h text:style-name="Heading_20_4" text:outline-level="4"><text:bookmark-start text:name="a_o_tori"/>(а) О «Тори»<text:bookmark-end text:name="a_o_tori"/></text:h>
      <text:p text:style-name="Text_20_body">
Это название можно написать различными китайскими иероглифами, которые передают чувство «проходящий вдоль, через». Эта пьеса исполнялась монахами <text:span text:style-name="Emphasis">комусо</text:span> в то время, когда они совершали паломничество и называлась как <text:span text:style-name="Emphasis">«Фукэ Дзёбуцу («стать Буддой») но Кёку»</text:span>. Смысл пьесы заключается в китайском тексте (который здесь не приводится) о том, как достичь состояния Будды.</text:p>
      <text:h text:style-name="Heading_20_4" text:outline-level="4"><text:bookmark-start text:name="b_o_kadodzukeh"/>(б) О «Кадодзукэ»<text:bookmark-end text:name="b_o_kadodzukeh"/></text:h>
      <text:p text:style-name="Text_20_body">
Во время выполнения религиозного паломничества, монахи иногда по просьбе мирян исполняли поминальные пьесы в буддийских семейных храмах. Монах вставал на расстоянии 3 <text:span text:style-name="Emphasis">сяку</text:span> от входа в ворота (<text:span text:style-name="Emphasis">кадо</text:span>) и исполнял эту пьесу. Она была известна, как <text:span text:style-name="Emphasis">«Энмэи («долголетие») Каннон но Кёку»</text:span>, а её значение было основано на китайских религиозных текстах, прославляющих <text:span text:style-name="Emphasis">Кандзэон</text:span> (или <text:span text:style-name="Emphasis">Каннон</text:span>), буддийскую богиню милосердия.</text:p>
      <text:h text:style-name="Heading_20_4" text:outline-level="4"><text:bookmark-start text:name="v_o_xatigaehsi"/>(в) О «Хатигаэси»<text:bookmark-end text:name="v_o_xatigaehsi"/></text:h>
      <text:p text:style-name="Text_20_body">
Когда монах получал подаяние, такое как рис, он передавал миску обратно, а затем играл эту пьесу в качестве благодарности на прощание. Это пьеса также известна, как <text:span text:style-name="Emphasis">«Кудоку («добродетель») Дзёбо но Кёку»</text:span>, а её смысл является производной от китайского текста, описывающего буддийские добродетели. Как правило монахи <text:span text:style-name="Emphasis">комусо</text:span> не кланялись, когда получали милостыню, а играли эту пьесу в качестве выражения благодарности.  </text:p>
      <text:h text:style-name="Heading_20_3" text:outline-level="3"><text:bookmark-start text:name="struktura_pesy4"/>2. Структура пьесы<text:bookmark-end text:name="struktura_pesy4"/></text:h>
      <text:p text:style-name="Text_20_body">
С точки зрения музыкальной темы, техники исполнения, а так же тонального диапазона три пьесы <text:span text:style-name="Emphasis">«Тори»</text:span>, <text:span text:style-name="Emphasis">«Кадодзукэ»</text:span> и <text:span text:style-name="Emphasis">«Хатигаэси»</text:span> можно рассматривать вместе как единую структуру. Вполне возможно, что первоначально они имели более индивидуальный характер и исполнялись как отдельные пьесы, но в том виде, в котором они передаются из поколения в поколение сейчас, они представляют структуру, в которой три пьесы были собраны вместе для того, чтобы сформировать единую пьесу. Другими словами, создаётся ощущение, что по отдельности эти пьесы не являются завершенными: <text:span text:style-name="Emphasis">«Тори»</text:span> и, в частности, <text:span text:style-name="Emphasis">«Кадодзукэ»</text:span> настолько коротки, что воспринимаются разделами какой-то более длинной пьесы. Более того,  <text:span text:style-name="Emphasis">«Тори»</text:span> и <text:span text:style-name="Emphasis">«Кадодзукэ»</text:span> заканчиваются одинаковыми тремя дыханиями, которые не являются законченной мелодической формой, обычно сопровождающей заключительное настроение, но которые, очевидно, готовят слушателя к дальнейшему развитию темы.</text:p>
      <text:p text:style-name="Text_20_body">Принимая тот факт, что эти три пьесы формируют единую пьесу, и так как мелодия <text:span text:style-name="Emphasis">«Хатигаэси»</text:span> почти полностью повторяется, мы можем предложить структуру из четырёх частей:</text:p>
      <text:p text:style-name="Text_20_body">[А (<text:span text:style-name="Emphasis">Тори</text:span>) — В (<text:span text:style-name="Emphasis">Кадодзукэ</text:span>) — С (первая часть <text:span text:style-name="Emphasis">Хатигаэси</text:span>) — С' (вторая часть <text:span text:style-name="Emphasis">Хатигаэси</text:span>) - <text:span text:style-name="Emphasis">Цуюхарай</text:span>]</text:p>
      <text:p text:style-name="Text_20_body">В сравнении с другими пьесами мы могли представить её в виде следующей структуры:</text:p>
      <text:p text:style-name="Text_20_body">[<text:span text:style-name="Emphasis">Хонтэ</text:span> (А) — <text:span text:style-name="Emphasis">Таканэ</text:span> (В) — <text:span text:style-name="Emphasis">Хатигаэси</text:span> (СС') — <text:span text:style-name="Emphasis">Цуюхарай</text:span>]</text:p>
      <text:h text:style-name="Heading_20_3" text:outline-level="3"><text:bookmark-start text:name="osobennosti_pesy4"/>3. Особенности пьесы<text:bookmark-end text:name="osobennosti_pesy4"/></text:h>
      <text:p text:style-name="Text_20_body">
Так как эти пьесы были задуманы для исполнения вне храма, для сбора милостыни,  то все они исполняются в высоком ключе и имеют некоторую степень свободы в выражении. Что касается длины этой пьесы, то это самая большая пьеса в <text:span text:style-name="Emphasis">Нэдзаса-ха</text:span> после <text:span text:style-name="Emphasis">"Коку"</text:span>. От исполнителя требуется большая степень концентрации чтобы в этой пьесе сохранить мягкость и не создать утомительное ощущение.</text:p>
      <text:h text:style-name="Heading_20_2" text:outline-level="2"><text:bookmark-start text:name="ronnie_nyogetsu_reishin_seldin2"/>Ronnie Nyogetsu Reishin Seldin<text:bookmark-end text:name="ronnie_nyogetsu_reishin_seldin2"/></text:h>
      <text:p text:style-name="Text_20_body">
Заметки, сопровождающие ноты <text:span text:style-name="Emphasis">Дзин Нёдо</text:span> к этой пьесе представляют собой несколько старых китайских текстов, посвященных способам достижения состояния Будды и восхвалению буддийской богини милосердия. Эти три пьесы описывают странствия и просьбы о подаянии нищенствующими буддистами <text:span text:style-name="Emphasis">комусо</text:span>.</text:p>
      <text:p text:style-name="Text_20_body">Хотя это якобы независимые композиции - <text:span text:style-name="Emphasis">«Тори»</text:span>, <text:span text:style-name="Emphasis">«Кадоцукэ»</text:span> и <text:span text:style-name="Emphasis">«Хатикаэси»</text:span> - они исполняются вместе, как единая пьеса. Кажется, что эти пьесы сочетаются и <text:span text:style-name="Emphasis">«Тори»</text:span> переходит в <text:span text:style-name="Emphasis">«Кадоцукэ»</text:span>. Вы можете рассматривать их как одну группу. <text:span text:style-name="Emphasis">«Хи Фу Ми Хатикаэси»</text:span> так же состоит из трёх разделов, и пьесы такого типа, как рассказывают, исполнялись вне храма во время паломничества для получения еды и милостыни.</text:p>
      <text:p text:style-name="Text_20_body">Когда эти пьесы исполняются вместе, они становятся второй по продолжительности пьесой <text:span text:style-name="Emphasis">Нэдза-Са-Ха</text:span>. Самая длинная пьеса - <text:span text:style-name="Emphasis">«Коку»</text:span>. Из-за своей продолжительности и уникальной игры <text:span text:style-name="Emphasis">комибуки</text:span> это тройное исполнение требует особого внимания к балансировке потока энергии как для исполнителя, так и для слушателя.</text:p>
      <text:p text:style-name="Text_20_body"><text:span text:style-name="Emphasis">«Тори»</text:span> означает <text:span text:style-name="Emphasis">«улица»</text:span> или <text:span text:style-name="Emphasis">«путь»</text:span> и относится  к игре в то время, когда <text:span text:style-name="Emphasis">комусо</text:span> странствовал, чтобы очистить его сердце, его <text:span text:style-name="Emphasis">кокоро</text:span>. Это буквально означает <text:span text:style-name="Emphasis">проходить вдоль или через</text:span>. Это так же называется <text:span text:style-name="Emphasis">«Фукэ Дзюбуцу но Кёку»</text:span> или <text:span text:style-name="Emphasis">«Пьеса становления Буддой»</text:span>.</text:p>
      <text:p text:style-name="Text_20_body">Раздел <text:span text:style-name="Emphasis">«Кадоцукэ»</text:span> связан с конкретной практикой. Много раз люди из буддийских домохозяйств просили <text:span text:style-name="Emphasis">комусо</text:span> принять участие в поминальных службах для прохождения духа к своему следующему воплощению. <text:span text:style-name="Emphasis">Комусо</text:span> принимали участие не только в поминальных службах, но и принимали на себя заболевания или проблемы семьи буддистов, за которую они играли. Это было частью практики подавления эго, и имеет отношение к причинам, по которым <text:span text:style-name="Emphasis">комусо</text:span> носили шляпу в виде корзины.</text:p>
      <text:p text:style-name="Text_20_body"><text:span text:style-name="Emphasis">«Кадоцукэ»</text:span> игралась монахом стоя у входных ворот, которые назвались <text:span text:style-name="Emphasis">Кадо</text:span>, эта пьеса так же известна, как <text:span text:style-name="Emphasis">«Энмэи»</text:span> или <text:span text:style-name="Emphasis">«долголетие»</text:span>. <text:span text:style-name="Emphasis">«Канон Но Кёку»</text:span> связана с <text:span text:style-name="Emphasis">Буддой Долголетия</text:span>. Согласно китайскому тексту, восхвалялась <text:span text:style-name="Emphasis">Кандзэон</text:span>, известная как <text:span text:style-name="Emphasis">«Каннон»</text:span> или <text:span text:style-name="Emphasis">«Гуань Инь»</text:span>, буддийская богиня милосердия. Вполне возможно, тут подразумевалось, что творящий милость долго живёт. Монах может так же играть <text:span text:style-name="Emphasis">«Кадоцукэ»</text:span> у  магазина или дома, если он считает, что рядом есть потенциальные жертвователи. Предполагалось, что игра в высоком регистре могла гарантировать, что монаха обязательно заметят, так как высокие звуки далеко разносятся и в закрытом помещении и на открытом воздухе.</text:p>
      <text:p text:style-name="Text_20_body">Финальный раздел, <text:span text:style-name="Emphasis">«Хатикаэси»</text:span>, исполнялся после того, как монах получал компенсацию, возможно, чашку риса. Затем монах передавал чашку обратно и играл эту пьесу в качестве прощального подарка. <text:span text:style-name="Emphasis">Хатикаэси</text:span> буквально переводится, как <text:span text:style-name="Emphasis">«Возвращение Чаши»</text:span>, так же, как раздел в пьесе <text:span text:style-name="Emphasis">«Хи Фу Ми Хатигаэси»</text:span>. Соответствующий текст на китайском языке ссылается на <text:span text:style-name="Emphasis">Котоку</text:span> или <text:span text:style-name="Emphasis">Кудоку</text:span>, что означает <text:span text:style-name="Emphasis">«добродетель»</text:span>. <text:span text:style-name="Emphasis">«Дзёбо Но Кёку»</text:span> описывает буддийские добродетели. </text:p>
      <text:p text:style-name="Text_20_body">Как правило, монахи <text:span text:style-name="Emphasis">комусо</text:span> не кланялись и не говорили «спасибо», когда они получали что-то во время сбора милостыни, зато они играли эту пьесу, <text:span text:style-name="Emphasis">«Тори Кадотсукэ Хатикаэси»</text:span> вместо приветствия. Некоторые люди считают, что эта пьеса могла быть потомком оригинальной <text:span text:style-name="Emphasis">«Мукаидзи»</text:span>, т. к. они имеют некоторые музыкальные сходства.</text:p>
      <text:p text:style-name="Text_20_body">Когда эта пьеса играется соло, она обычно исполняется на флейтах большого размера от 1.9 до 2.4</text:p>
      <text:h text:style-name="Heading_20_2" text:outline-level="2"><text:bookmark-start text:name="iwamoto_yoshikazu1"/>Iwamoto Yoshikazu<text:bookmark-end text:name="iwamoto_yoshikazu1"/></text:h>
      <text:p text:style-name="Text_20_body">
<text:span text:style-name="Emphasis">Тори — Кадодзукэ — Хатигаэси</text:span></text:p>
      <text:p text:style-name="Text_20_body"><text:span text:style-name="Emphasis">Улица — Игра от двери к двери — Возвращение чаши</text:span></text:p>
      <text:p text:style-name="Text_20_body">Эти три пьесы традиционно связаны друг с другом и исполняются в таком порядке без перерыва. Каждая пьеса является хорошим примером типа музыки <text:span text:style-name="Emphasis">сякухати</text:span>, который был непосредственно связан с попрошайничеством монахов <text:span text:style-name="Emphasis">Фукэ</text:span> (или <text:span text:style-name="Emphasis">комусо</text:span>) во времена эпохи <text:span text:style-name="Emphasis">Эдо</text:span>.</text:p>
      <text:p text:style-name="Text_20_body">Первая [пьеса], <text:span text:style-name="Emphasis">«Тори»</text:span> (<text:span text:style-name="Emphasis">улица</text:span>) - это музыка для исполнения во время прохождения через город; за ней следует <text:span text:style-name="Emphasis">«Кадодзукэ»</text:span> (<text:span text:style-name="Emphasis">игра от двери к двери</text:span>), музыка, которая исполнялась, когда монах просил милостыню; и, наконец, <text:span text:style-name="Emphasis">«Хатигаэси»</text:span> (<text:span text:style-name="Emphasis">возвращение чаши</text:span>). В качестве подношения монахи принимали рис и другие продукты питания, а так же деньги; возвращение чаши означает не только момент сбора пищи, но и символизирует момент возвращения как элемент формальной вежливости.</text:p>
      <text:h text:style-name="Heading_20_2" text:outline-level="2"><text:bookmark-start text:name="nakamura_akikazu2"/>Nakamura Akikazu<text:bookmark-end text:name="nakamura_akikazu2"/></text:h>
      <text:p text:style-name="Text_20_body">
Это пьеса исполнялась монахами секты <text:span text:style-name="Emphasis">Фукэ</text:span> когда они бродили по деревням и собирали милостыню. Считалось, что игра данной пьесы даёт монахам этой секты доступ к состоянию Будд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