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nkjoku_na_g"/>Хонкёку на "G"<text:bookmark-end text:name="xonkjoku_na_g"/></text:h>
      <text:p text:style-name="Horizontal_20_Line"/>
      <text:h text:style-name="Heading_20_1" text:outline-level="1"><text:bookmark-start text:name="ginryu_koku_吟龍虚空"/>GINRYU KOKU 吟龍虚空<text:bookmark-end text:name="ginryu_koku_吟龍虚空"/></text:h>
      <text:p text:style-name="Text_20_body">
Это котэн пьеса, стиль Takuhatsu, школы Кинко рю.</text:p>
      <text:h text:style-name="Heading_20_2" text:outline-level="2"><text:bookmark-start text:name="john_singer"/>John Singer<text:bookmark-end text:name="john_singer"/></text:h>
      <text:p text:style-name="Text_20_body">
Эта пьеса названа в честь высокопоставленного мастера сякухати (Shinanban) храма Ichigetsu-Ji «Ginryu», который передал эту пьесу Куросаве Кинко Ш. Говорят, что «Ginryu Koku» в основе – спокойная пьеса, имеет особую элегантность.</text:p>
      <text:h text:style-name="Heading_20_2" text:outline-level="2"><text:bookmark-start text:name="ralph_samuelson"/>Ralph Samuelson<text:bookmark-end text:name="ralph_samuelson"/></text:h>
      <text:p text:style-name="Text_20_body">
Koku (Пустое небо) является одной из глубоко духовных пьес сякухати традиции и одной из основных в группе из трёх священных пьес. Говорят, что она была дана монаху Kochiku (13 век) Буддой во сне. Ginryu Koku – это особая версия Koku? Которую Кинко Куросава получил от монаха по имени Ginryu.</text:p>
      <text:h text:style-name="Heading_20_2" text:outline-level="2"><text:bookmark-start text:name="yamaguchi_goro"/>Yamaguchi Goro<text:bookmark-end text:name="yamaguchi_goro"/></text:h>
      <text:p text:style-name="Text_20_body">
Это аранжировка «Koku», одной из трёх старейших пьес секты Фуке. Исполняется, как церемониальная музыка. Оригинальная композиция была передана в храме Ichigetsu-ji в Musashi. Как утверждается, человек по имени Ginryu передал её в том виде, как её услышал и записал Кинко Куросава (1710-1771).</text:p>
      <text:p text:style-name="Text_20_body">Некоторые считают, что эта пьеса изображает полет плачущей рю, мифического животного, почитаемого в Китае и Японии.</text:p>
      <text:p text:style-name="Text_20_body">Это пьеса, название которой напоминает вот это название «Ryugin Koku». Но это совсем другая пьеса, в которой «ryugin» просто обозначает высокую тональность , shimomu-cho. «Ginryu Koku» Принадлежит к 17 Ura-пьесам репертуара Кинко-рю хонкё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