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onkjoku_na_e"/>Хонкёку на "E"<text:bookmark-end text:name="xonkjoku_na_e"/></text:h>
      <text:p text:style-name="Horizontal_20_Line"/>
      <text:h text:style-name="Heading_20_1" text:outline-level="1"><text:bookmark-start text:name="ekoh_回向"/>Ekoh 回向<text:bookmark-end text:name="ekoh_回向"/></text:h>
      <text:p text:style-name="Text_20_body">
Это пьеса котэн школы Ichigetsuji.</text:p>
      <text:h text:style-name="Heading_20_2" text:outline-level="2"><text:bookmark-start text:name="taniguchi_yoshinobu"/>Taniguchi Yoshinobu<text:bookmark-end text:name="taniguchi_yoshinobu"/></text:h>
      <text:p text:style-name="Text_20_body">
Эта пьеса передаётся храмом Ichigetsuji, район Канто в Японии. Смысл пьесы Ekoh можно найти в таких буддийских понятиях, как kusho, tamuke, fuse и kishi. Все эти понятия относятся к молитве и пению сутр на благо душ, которые пришли в этот мир (shujo ekoh), а также для своей личной пользы (bodai ekoh). Эту пьесу нужно играть с соответствующей чистотой намерений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