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c"/>Хонкёку на "C"<text:bookmark-end text:name="xonkjoku_na_c"/></text:h>
      <text:p text:style-name="Horizontal_20_Line"/>
      <text:h text:style-name="Heading_20_1" text:outline-level="1"><text:bookmark-start text:name="chikugo_sashi_筑後薩字"/>CHIKUGO SASHI 筑後薩字<text:bookmark-end text:name="chikugo_sashi_筑後薩字"/></text:h>
      <text:p text:style-name="Text_20_body">
Это пьеса Котен школы Rinseiken, также известная как Rinseiken Chikugo Sashi.</text:p>
      <text:h text:style-name="Heading_20_2" text:outline-level="2"><text:bookmark-start text:name="david_duncavage"/>David Duncavage<text:bookmark-end text:name="david_duncavage"/></text:h>
      <text:p text:style-name="Text_20_body">
Это одна из многих Хонкиёку Sashi, которые предназначены для бодхисатвы Каннон, Будды милосердного и сострадающего, который отправляется в мир страданий, чтобы помочь нуждающимся.
</text:p>
      <text:p text:style-name="Horizontal_20_Line"/>
      <text:h text:style-name="Heading_20_1" text:outline-level="1"><text:bookmark-start text:name="chikuzen_sashi_itchoken_薩"/>CHIKUZEN SASHI (ITCHOKEN) 薩<text:bookmark-end text:name="chikuzen_sashi_itchoken_薩"/></text:h>
      <text:p text:style-name="Text_20_body">
Это пьеса Котен школы Kyushu Kei.</text:p>
      <text:h text:style-name="Heading_20_2" text:outline-level="2"><text:bookmark-start text:name="jin_niodo"/>Jin Niodo<text:bookmark-end text:name="jin_niodo"/></text:h>
      <text:p text:style-name="Text_20_body">
Itcho-ken: SASHI</text:p>
      <text:h text:style-name="Heading_20_3" text:outline-level="3"><text:bookmark-start text:name="o_nazvanii"/>1. О названии<text:bookmark-end text:name="o_nazvanii"/></text:h>
      <text:p text:style-name="Text_20_body">
SA в Sashi первоначально была буквой санскритского алфавита, которой обозначали Kanzeon (или Каннон) Bosatsu [бодхисатву], буддийскую богиню милосердия. Это SA (или satsu) в конечном итоге было написано в различных сочетаниях китайских иероглифов, выражаемых sashi. Поэтому эта пьеса ассоциируется с религиозным аскетизмом и связанно с Kannon Bosatsu: на заре просветления она будет использоваться для всех живых существ в соответствии с божественными и универсальными откровениями Kannon Bosatsu. Джин Ниодо получил и передал эту пьесу от Saito Inokuma и ряда других.</text:p>
      <text:h text:style-name="Heading_20_3" text:outline-level="3"><text:bookmark-start text:name="struktura_pesy"/>2. Структура пьесы<text:bookmark-end text:name="struktura_pesy"/></text:h>
      <text:p text:style-name="Text_20_body">
Она имеет бинарную структуру [I (ab) – II (ac)]. Раздел с – мелодия musubi.</text:p>
      <text:h text:style-name="Heading_20_3" text:outline-level="3"><text:bookmark-start text:name="osobennosti_pesy"/>3. Особенности пьесы<text:bookmark-end text:name="osobennosti_pesy"/></text:h>
      <text:p text:style-name="Text_20_body">
Пьеса играется с дыханием kusabibuki – плотным и напряженным. Она переполнена эмоциями, с которыми взмывает прямо вверх, решительным образом. Особый Характер стиля Kyushu Хонкиёку вполне очевиден, и эта пьеса является типичным представителем школы Itcho-ken.</text:p>
      <text:h text:style-name="Heading_20_2" text:outline-level="2"><text:bookmark-start text:name="tokuyama_takashi"/>Tokuyama Takashi<text:bookmark-end text:name="tokuyama_takashi"/></text:h>
      <text:p text:style-name="Text_20_body">
Как и Reibo, Sashi – это термин, связанный с Котэн Хонкиёку. На самом деле так называется разные пьесы, объединенные названием Sashi. Вполне возможно, что различные версии Sashi имеют один источник, но это точно не определено. Sashi выступает здесь в необработанном стиле – первозданном и чистом. Как таковая, эта версия особенно трогательна в своей простоте.
</text:p>
      <text:p text:style-name="Horizontal_20_Line"/>
      <text:h text:style-name="Heading_20_1" text:outline-level="1"><text:bookmark-start text:name="choshi_chikuho_ryu_調子"/>CHOSHI (CHIKUHO RYU) 調子<text:bookmark-end text:name="choshi_chikuho_ryu_調子"/></text:h>
      <text:p text:style-name="Text_20_body">
Это пьеса Котен школы Chikuho Ryu.</text:p>
      <text:h text:style-name="Heading_20_2" text:outline-level="2"><text:bookmark-start text:name="dr_riley_kelly_lee"/>Dr Riley Kelly Lee<text:bookmark-end text:name="dr_riley_kelly_lee"/></text:h>
      <text:p text:style-name="Text_20_body">
Данная версия этой пьесы была первой Хонкиёку, которой Sakai Chikuho учил своих учеников. Это одна из многих «основных» или «оригинальных» версий среди многих небольших пьес, которые выступают в качестве прелюдии или разминки. Пьеса Choshi исполняется с целью восстановления отношений между игроком и сякухати, что в наибольшей степени способствует состоянию ума, необходимое в медитации.
</text:p>
      <text:p text:style-name="Horizontal_20_Line"/>
      <text:h text:style-name="Heading_20_1" text:outline-level="1"><text:bookmark-start text:name="choshi_fudaiji_調子"/>CHOSHI (FUDAIJI) 調子<text:bookmark-end text:name="choshi_fudaiji_調子"/></text:h>
      <text:p text:style-name="Text_20_body">
Это пьеса Котен школы Fudaiji.</text:p>
      <text:h text:style-name="Heading_20_2" text:outline-level="2"><text:bookmark-start text:name="jin_niodo1"/>Jin Niodo<text:bookmark-end text:name="jin_niodo1"/></text:h>
      <text:p text:style-name="Text_20_body">
Fudai-ji: CHOSHI</text:p>
      <text:h text:style-name="Heading_20_3" text:outline-level="3"><text:bookmark-start text:name="struktura"/>Структура :<text:bookmark-end text:name="struktura"/></text:h>
      <text:p text:style-name="Text_20_body">
Пьеса состоит из 3-х частей, которые по высоте тона напоминают гору – низкий – высокий – низкий. Это классическое построение Shirabe или Choshi.</text:p>
      <text:h text:style-name="Heading_20_3" text:outline-level="3"><text:bookmark-start text:name="osobennosti_pesy1"/>Особенности пьесы:<text:bookmark-end text:name="osobennosti_pesy1"/></text:h>
      <text:p text:style-name="Text_20_body">
Пьеса играется kusabibuki. В этой манере играется каждый вдох kusabi («клин»): в начале дыхание нагнетается сильно, но по мере выдыхания уменьшается громкость. Вместе с kyosui yuri никогда не используется. Так в игре на сякухати не используется tonguing [?], как на западных духовых инструментах. Чтобы правильно сыграть первоначальный всплеск звука нужно много практики.</text:p>
      <text:h text:style-name="Heading_20_2" text:outline-level="2"><text:bookmark-start text:name="mitsuhashi_kifu"/>Mitsuhashi Kifu<text:bookmark-end text:name="mitsuhashi_kifu"/></text:h>
      <text:p text:style-name="Text_20_body">
Choshi является своего рода прелюдией (take-shirabe), это позволяет исполнителю оценить своё дыхание, изучить настройку и качество инструмента. Многие виды takeshirabe находили по всей Японии. Пьеса (вариант её исполнения), которая вошла в альбом «Art of the Shakuhachi Vol I» пришла в Киото из Nagoya, и сегодня является одной из наиболее популярных версий. Эта пьеса требует, чтобы использовалось дыхание «клин» и в очень сжатом виде включает в себя большинство основных приемов исполнения.</text:p>
      <text:p text:style-name="Text_20_body">Fudaiji – это храм Комусо в г. Хамамацу, префектура Shizuoka. После того, как храмы комусо были разогнаны в 1871 году, на месте Fudaiji построили первый завод в Японии, который стал выпускать музыкальные инструменты, который явился прародителем компании Yamaha.</text:p>
      <text:h text:style-name="Heading_20_2" text:outline-level="2"><text:bookmark-start text:name="ronnie_seldin_nyogetsu"/>Ronnie Seldin Nyogetsu<text:bookmark-end text:name="ronnie_seldin_nyogetsu"/></text:h>
      <text:p text:style-name="Text_20_body">
Этот вариант пьесы Fudai-Ji храма ItchoKen. Как отмечалось ранее, название пьесы Choshi можно перевести «Единство неба и земли», а также предполагает хорошее здоровье и концентрацию. Пьеса считается усиленной (укрепленной) [не знаю, что подразумевает тут автор]. Т.к. пьеса имеет небольшой размер и общий характер, Fudai-Ji Choshi часто используется в качестве shirabe или разогревающей пьесы и играется перед другими пьесами хонкиёку.</text:p>
      <text:p text:style-name="Text_20_body">Эта пьеса должна играться просто. Ноты не сгибаются и относительно не орнаментированы, дыхание – простое, в форме kusabi buh [так было написано в оригинале, но, наверное имелось в виду buki](в виде воронки или клинообразное). Эта техника дыхания несколько похожа на kyosui (прямое дыхание), но начинается более чётко. Каждый звук должен начинаться с определенным усилием, а потом просто уходить в тишину, «Ма».</text:p>
      <text:p text:style-name="Text_20_body">Choshi по структуре и ощущениям похож на Daiwagaku нео-хонкиёку, что переводится как «Великий мир». Однако, Daiwagaku еще проще, менее экстравертно, и представляет собой классический прием чистой суй-дзен медитации, подобно разновидности пьес Kyo-Sui или «пустому дыханию». Daiwagaku именно там, сосредоточенный, прекрасный, умиротворяющий, передающий «immo», Дзен-осознание невыразимого опыта, который мог бы быть переведен как «suchness» или «thusness». «Это то, где мы находимся». С другой стороны Fudai-Ji Choshi является более сильной пьесой, излучает энергию, здоровье, жизнь: «Привет Вам! Вот и мы!»</text:p>
      <text:p text:style-name="Text_20_body">Chohaku чтит и подражает звуку прославленному колоколу Fuke Zenji. Эта пьеса предположительно была принесена в Японию монахом по имени Какушин. И хотя Какушин приехал по некоторым сведениям в храм Нара, а по другим – в Kokuzodo- храм на вершине горы Asamagatake – он видел сны, в которых он услышал 2 пьесы - Koku и Mukaiji. Он вернулся в свой храм, чтобы получить разрешение на передачу этих новых пьес.</text:p>
      <text:p text:style-name="Text_20_body">Т.к. пьесы древние, то некоторые пуристы [пурист – человек, выступающий за чистоту нравов, языка и проч.] чувствуют (ощущают ), что должны играть используя старые техники, например «meri» выполнять только за счёт опускания головы. Не использовать затенение отверстий. Современные исполнители на сякухати используют комбинацию этих двух методов. Тем не менее, до 1900 года сякухати были сделаны таким образом, что никто не мог быть уверен в получении надежного звука, если отверстия были частично прикрыты, поэтому опустить шаг в традиционном стиле Дзен можно было только с помощью движения головы. Это дает особого рода ощущения и окраску тона.</text:p>
      <text:h text:style-name="Heading_20_2" text:outline-level="2"><text:bookmark-start text:name="zenyoji_keisuke"/>Zenyoji Keisuke<text:bookmark-end text:name="zenyoji_keisuke"/></text:h>
      <text:p text:style-name="Text_20_body">
Fudaiji был Комусо храма Хамамацу префектуры Shizuoka. Choshi – это традиционная пьеса, но не префектуры Tohoku (север Японии). Подобно «Shirabe» позволяется настроить состояние. В отличие от стиля Tohoku, Choshi относительно проста. При её исполнении используется очень малое количество техник, она виртуозна и является типичной the Fudaiji сякухати традицией. Это простая пьеса, которая кристаллизует суть Комусо (Дзэн) Сякухати.
</text:p>
      <text:p text:style-name="Horizontal_20_Line"/>
      <text:h text:style-name="Heading_20_1" text:outline-level="1"><text:bookmark-start text:name="choshi_myoan_shinpo_ryu_調子"/>CHOSHI (MYOAN SHINPO RYU) 調子<text:bookmark-end text:name="choshi_myoan_shinpo_ryu_調子"/></text:h>
      <text:p text:style-name="Text_20_body">
Это пьеса Котен школы Myoan Shinpo Ryu. Choshi (Myoan Shinpo Ryu) также известно как: Kyo Choshi, Choshi (Kyoto Meianji), Honshirabe (Shinpu Ryu), Honte Joshi (Shimpo Ryu).</text:p>
      <text:h text:style-name="Heading_20_2" text:outline-level="2"><text:bookmark-start text:name="jin_nyodo"/>Jin Nyodo<text:bookmark-end text:name="jin_nyodo"/></text:h>
      <text:p text:style-name="Text_20_body">
Kyoto Myoan-ji: CHOSHI</text:p>
      <text:h text:style-name="Heading_20_3" text:outline-level="3"><text:bookmark-start text:name="o_nazvanii1"/>1. О названии:<text:bookmark-end text:name="o_nazvanii1"/></text:h>
      <text:p text:style-name="Text_20_body">
Эта пьеса называется также Kyo-Choshi потому, что возникла в Киото. Таким образом, традиционно считается, что первыми узнали эту пьесу послушники Myoan-ji в Киото, но также внутри храма она имеет название Honshirabe и Honte-joshi. Она ценится, как основная пьеса и используется во время церемоний или мемориальных услуг. Традиционным форматом является то, что когда большое количество человек собирается для медитации с музыкой, то эту пьесу играют первой в унисон (renkan). Даже сейчас, при проведении крупных семинары (встреч) для игры сякухати хонкиёку в храме Myoan-ji в Киото, это общепринятая практика для всех участников объединения – играть эту пьесу в соответствии с чтением сутр.</text:p>
      <text:p text:style-name="Text_20_body">Когда мы говорим о традиции Киотского Myoan-ji , мы на самом деле имеем в виду традицию Myoan-ji до Реставрации, т.е. традицию Meian Shinpo-ryu. Первая половина этой пьесы идентична целому Fudai-ji Choshi. Что касается отношений между двумя частями происхождения, в настоящее время не ясно, является ли одна из них заимствованной пьесой от другой, или пьеса передавалась в схожей манере, как в школах с древних времен. Jin Niodo получил получил каждый отрывок в киотском Meian Shinpo-ryu от Katsuura Shozan.</text:p>
      <text:h text:style-name="Heading_20_3" text:outline-level="3"><text:bookmark-start text:name="struktura_pesy1"/>2. Структура пьесы:<text:bookmark-end text:name="struktura_pesy1"/></text:h>
      <text:p text:style-name="Text_20_body">
Пьеса состоит из двух разделов: Открывающий dan – Закрывающий dan. Первый dan начинается в высоком диапазоне, постепенно перемещаясь в нижнюю часть диапазона и заканчивается. Поскольку эта часть является полностью идентичной Fudai-ji Choshi , то имеет полную структуру Shirabe сама по себе. Таким образом структура целой пьесы напоминает Shirabe и Sagariha в Nezasa-ha.</text:p>
      <text:h text:style-name="Heading_20_3" text:outline-level="3"><text:bookmark-start text:name="osobennosti_pesy2"/>3. Особенности пьесы:<text:bookmark-end text:name="osobennosti_pesy2"/></text:h>
      <text:p text:style-name="Text_20_body">
Как и Fudai-ji Choshi она играется Kusabi-buke [так написано в оригинале]. В общем, пьесы, называемые Shirabe или Choshi по своему построению напоминают спокойно-округлые горы. Т.о. эта пьеса, известная как Choshi, смонтирована и имеет 2 части. Отсюда следует, что мы можем рассмотреть возможность того, что второй dan был добавлен в первоначально самостоятельное произведение Choshi и сформировалась новая пьеса. Хотя сцепление одной пьесы из двух не имеет специфики maebiki , оно часто используется в Котэн Санкиёку, особенно в Коку.</text:p>
      <text:h text:style-name="Heading_20_2" text:outline-level="2"><text:bookmark-start text:name="ronnie_seldin_nyogetsu1"/>Ronnie Seldin Nyogetsu<text:bookmark-end text:name="ronnie_seldin_nyogetsu1"/></text:h>
      <text:p text:style-name="Text_20_body">
Существует несколько пьес, называемых Choshi, которые можно перевести как «Единство Неба и Земли». На самом деле существует много пьес с таким именем. Choshi стало именем нарицательным для простых вступительных частей, которые должны играть перед другой пьесой. [Нарицательные имена — имена существительные, обозначающие название (общее имя) целого класса предметов и явлений, обладающих определённым общим набором признаков, и называющие предметы или явления по их принадлежности к такому классу.] В этом храме (Kyoto Meianji) первая пьеса, которую изучают, называется Bon Shirabe и Honte-joshi, где «bon» переводится как «правда, оригинал», «shirabe» - «вступительная пьеса». Она состоит из двух частей. Первая часть очень похожа на Fudai-Ji Choshi, вторые части разных пьес различны. Jin Nyodo узнал обе части от Katsuura Shozan. Мы не знаем, какая пьеса является оригинальной, т.к. они появились и развивались параллельно в один период времени. Некоторые люди считают, что оригинальная Choshi – это только первая часть, которая находится в типичном формате shirabe, а вторая часть (т.е. которая отличается), была добавлена позднее. Первая часть можно играть самостоятельно, как полное Choshi.</text:p>
      <text:p text:style-name="Text_20_body">Все пьесы Choshi могут исполняться как самостоятельные произведения, либо как shirabe или разогревающие интродукции в другую пьесу. Этот разогрев способствует тому, чтобы флейта, игрок и публика подготовились к продолжению. Kyo Choshi также дает представление о состоянии игрока. В идеале, она должна сообщить готовность и зарядить энергией. На самом деле слово «choshi» также обозначает «состояние или условие» как в «choshi ikagadesuka?». «Как ваше здоровье?» «Как вы теперь?»</text:p>
      <text:p text:style-name="Text_20_body">Kyo Choshi подходит как для формальный случаев, а также выступает, как мемориальная пьеса. Сегодня эта пьеса, которая исполняется в унисон (renkan) большим количеством игроков на ежегодном семинаре в храме Meianji в Киото. Эта пьеса играется как shirabe (разогрет) в Koku.
</text:p>
      <text:p text:style-name="Horizontal_20_Line"/>
      <text:h text:style-name="Heading_20_1" text:outline-level="1"><text:bookmark-start text:name="choshi_taizan_ha_調子"/>CHOSHI (TAIZAN HA) 調子<text:bookmark-end text:name="choshi_taizan_ha_調子"/></text:h>
      <text:p text:style-name="Text_20_body">
Это пьеса Котен школы Taizan hа. Choshi (Taizan hа) также известен как: Shirabe (Meian), Honte Choshi.</text:p>
      <text:p text:style-name="Text_20_body">Если обобщить истории Lee, Dr Riley Kelly, Yasuda Shinpu, Tokuyama Takashi, Samuelson, Ralph (потому как все они говорят практически одно и то же), то получится следующее:</text:p>
      <text:p text:style-name="Text_20_body">Пьесы Choshi - это пьеса является «основной» или «оригинальной» версией, выступающей в качестве прелюдии или разминки. Choshi также иногда называют Shirabe, Hon Shirabe, Honte Choshi, и т.д. Играется Choshi с целью восстановления отношений между исполнителем и сякухати, что в наибольшей степени способствует состоянию ума, необходимое в медитации. Обычно студенты школы Meian учат только первую часть. На выступлениях обычно играют эту пьесу в унисон до начала концерта.
</text:p>
      <text:p text:style-name="Horizontal_20_Line"/>
      <text:h text:style-name="Heading_20_1" text:outline-level="1"><text:bookmark-start text:name="tjosi_jamato_調子_大和"/>ТЁСИ (ЯМАТО) 調子 (大和)<text:bookmark-end text:name="tjosi_jamato_調子_大和"/></text:h>
      <text:p text:style-name="Text_20_body">
Эта пьеса является Котэн и не относится конкретно ни к одной из школ. Написана для сякухати Tani Kyochiku.</text:p>
      <text:h text:style-name="Heading_20_2" text:outline-level="2"><text:bookmark-start text:name="micuxasi_kifu_mitsuhashi_kifu"/>Мицухаси Кифу (Mitsuhashi Kifu)<text:bookmark-end text:name="micuxasi_kifu_mitsuhashi_kifu"/></text:h>
      <text:p text:style-name="Text_20_body">
Эта пьесы была написана <text:span text:style-name="Emphasis">Тани Кётику</text:span> (1882-1950), учеником <text:span text:style-name="Emphasis">Миягава Нёдзан</text:span> (1868-1946). <text:span text:style-name="Emphasis">Кётику</text:span> был монахом и профессиональным исполнителем <text:span text:style-name="Emphasis">сякухати</text:span>, который путешествовал и давал выступления не только в Японии, но также и в  Китае и других странах. В 1930 году со своей длинной 2.5-<text:span text:style-name="Emphasis">сякухати</text:span> (около 75 см) он объехал Гонконг, Сингапур, Суматру, Бирму, Индию. В это время в его паспорте в качестве профессии было указано <text:span text:style-name="Emphasis">«исполнитель религиозной музыки»</text:span>. <text:span text:style-name="Emphasis">Кётику</text:span> назвал эту пьесу как <text:span text:style-name="Emphasis">«Дарани из Нара»</text:span> и передал её для исполнения на <text:span text:style-name="Emphasis">сякухати</text:span> <text:span text:style-name="Emphasis">Мурата Сэнъо</text:span>. Но когда десять лет спустя <text:span text:style-name="Emphasis">Мурата</text:span> исполнил её, <text:span text:style-name="Emphasis">Тани Кётику</text:span> воскликнул: <text:span text:style-name="Emphasis">«Это хорошая пьеса, что это такое?»</text:span>. Отметив, что за 10 лет пьеса была полностью изменена, <text:span text:style-name="Emphasis">Тани Кётику</text:span> сильно разочаровался. Название пьесы <text:span text:style-name="Emphasis">«Yamato-joshi»</text:span> буквально переводится как <text:span text:style-name="Emphasis">«мелодия Ямато»</text:span>. <text:span text:style-name="Emphasis">Ямато</text:span> – это другое название <text:span text:style-name="Emphasis">Нара</text:span>, представляет собой область, в которой <text:span text:style-name="Emphasis">Тани Кётику</text:span> когда-то изучал старинные композиции.</text:p>
      <text:p text:style-name="Text_20_body">Эта пьеса состоит из четырёх повторяющихся коротких фраз. В последнее время она обычно используется в качестве прелюдии к пьесе <text:span text:style-name="Emphasis">«Адзикан»</text:span>.</text:p>
      <text:h text:style-name="Heading_20_2" text:outline-level="2"><text:bookmark-start text:name="nisimura_koku_nishimura_koku"/>Нисимура Коку (Nishimura Koku)<text:bookmark-end text:name="nisimura_koku_nishimura_koku"/></text:h>
      <text:p text:style-name="Text_20_body">
Это подготовительная мелодия из области <text:span text:style-name="Emphasis">Ямато</text:span>. В версии на CD <text:span text:style-name="Emphasis">«Kyotaku»</text:span> мелодия <text:span text:style-name="Emphasis">«Ямото Тёси»</text:span> является прелюдией к мелодии <text:span text:style-name="Emphasis">«Кё-тёси»</text:span>.</text:p>
      <text:h text:style-name="Heading_20_2" text:outline-level="2"><text:bookmark-start text:name="robert_gerr_robert_herr"/>Роберт Герр (Robert Herr)<text:bookmark-end text:name="robert_gerr_robert_herr"/></text:h>
      <text:p text:style-name="Text_20_body">
Многие <text:span text:style-name="Emphasis">сякухати</text:span> композиции обладают характерным признаком стремления к поиску — поиску себя, истины или ответа на вопрос. <text:span text:style-name="Emphasis">«Ямато Тёси»</text:span> (или <text:span text:style-name="Emphasis">«Прелюдия Ямато»</text:span>) представляет самонаблюдение наших взаимоотношений с миром, окружающим нас, а так же с обновлением души, которая позволяет нам воспринимать новое на нашем жизненном пути. <text:span text:style-name="Emphasis">Ямато</text:span> — это название древней столицы <text:span text:style-name="Emphasis">Японии</text:span>, оно относит нас к началу — первым шагам в поиске просветления. Традиция <text:span text:style-name="Emphasis">Дзэн</text:span> игры на <text:span text:style-name="Emphasis">сякухати</text:span> считает, что <text:span text:style-name="Emphasis">сякухати</text:span> играет на нас подобно тому, как мы играем на <text:span text:style-name="Emphasis">сякухати</text:span>. Это обновление взаимосвязи между бамбуком и человеком. Эта пьеса служит прелюдией или разминкой перед большой <text:span text:style-name="Emphasis">хонкёку</text:span>.</text:p>
      <text:h text:style-name="Heading_20_2" text:outline-level="2"><text:bookmark-start text:name="rajli_kelli_li_riley_kelly_lee"/>Райли Келли Ли (Riley Kelly Lee)<text:bookmark-end text:name="rajli_kelli_li_riley_kelly_lee"/></text:h>
      <text:p text:style-name="Text_20_body">
Эта версия <text:span text:style-name="Emphasis">«Тёси»</text:span>, как полагают, возникла в районе <text:span text:style-name="Emphasis">Ямато</text:span> древней Японии, сейчас это область <text:span text:style-name="Emphasis">Нара</text:span>, на месте первой столицы <text:span text:style-name="Emphasis">Японии</text:span> 13 веков назад. Музыкально <text:span text:style-name="Emphasis">«Ямато Тёси»</text:span> сильно отличается от других пьес <text:span text:style-name="Emphasis">«Тёси»</text:span>, но её функция [подобно другим <text:span text:style-name="Emphasis">хонкёку</text:span>] — медитация и путь «поиск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