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79f942ab50ee6e9933892f9000e0c2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agar_noiri"/>Агар Ноири<text:bookmark-end text:name="agar_noiri"/></text:h>
      <text:p text:style-name="Text_20_body">
<draw:frame draw:style-name="mediaright" draw:name="Агар Ноири Legend" text:anchor-type="paragraph" draw:z-index="0" svg:width="5.2916666666667cm"><draw:text-box><text:p text:style-name="legendcenter"><draw:frame draw:style-name="mediaright" draw:name="Агар Ноири" text:anchor-type="paragraph" draw:z-index="0" svg:width="5.2916666666667cm" svg:height="7.223125cm"><draw:image xlink:href="Pictures/79f942ab50ee6e9933892f9000e0c297.jpg" xlink:type="simple" xlink:show="embed" xlink:actuate="onLoad"/></draw:frame>Агар Ноири</text:p></draw:text-box></draw:frame>
Агар Ноири — одна из ключевых фигур школы <text:a xlink:type="simple" xlink:href="http://www.old.shakuhachi.ru/shakuhachi:schools:kyotaku">Кётаку</text:a>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