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niga_mixaila_gurova_izgotovlenie_sjakuxati"/>Книга Михаила Гурова "Изготовление сякухати"<text:bookmark-end text:name="kniga_mixaila_gurova_izgotovlenie_sjakuxati"/></text:h>
      <text:p text:style-name="Text_20_body">
Представляем Вашему вниманию книгу Михаила Гурова "Изготовление сякухати".</text:p>
      <text:p text:style-name="Text_20_body">Скачать статью: <text:a xlink:type="simple" xlink:href="https://drive.google.com/open?id=0B6-gqdrQC7IzfnJJZjdBVVdCeXl0ZmlXSm5ySmE4U0U2amJRMHRMY1JYRk5ETHpPOWNXSUE&amp;authuser=0">PDF&amp;RAR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