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vety_po_izgotovleniju_sjakuxati"/>Советы по изготовлению сякухати<text:bookmark-end text:name="sovety_po_izgotovleniju_sjakuxati"/></text:h>
      <text:list text:style-name="List_20_1">
        <text:list-item>
          <text:p text:style-name="Text_20_body"> <text:a xlink:type="simple" xlink:href="http://www.old.shakuhachi.ru/shakuhachi:making:michaelgurov">Книга Михаила Гурова "Изготовление сякухати"</text:a></text:p>
        </text:list-item>
        <text:list-item>
          <text:p text:style-name="Text_20_body"> <text:a xlink:type="simple" xlink:href="http://www.old.shakuhachi.ru/shakuhachi:making:sjakuxati_iz_pvx_ot_ostrou"> Изготовление флейты из ПВХ</text:a></text:p>
        </text:list-item>
        <text:list-item>
          <text:p text:style-name="Text_20_body"> <text:a xlink:type="simple" xlink:href="http://www.old.shakuhachi.ru/shakuhachi:making:wooden">Сякухати из дуба</text:a></text:p>
        </text:list-item>
        <text:list-item>
          <text:p text:style-name="Text_20_body"> <text:a xlink:type="simple" xlink:href="http://www.old.shakuhachi.ru/shakuhachi:making:treshiny">Ремонт трещин на флейте</text:a></text:p>
        </text:list-item>
        <text:list-item>
          <text:p text:style-name="Text_20_body"> <text:a xlink:type="simple" xlink:href="http://www.old.shakuhachi.ru/shakuhachi:making:obvjazka">Внешняя обвязка флейты</text:a></text:p>
        </text:list-item>
        <text:list-item>
          <text:p text:style-name="Text_20_body"> <text:a xlink:type="simple" xlink:href="http://www.old.shakuhachi.ru/shakuhachi:making:impactofformonsound"/> <text:span text:style-name="Strong_20_Emphasis">Новое!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