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stivali_letnjaja_shkola_vstrechi_v_drugix_stranax"/>Фестивали, Летняя школа, Встречи в других странах<text:bookmark-end text:name="festivali_letnjaja_shkola_vstrechi_v_drugix_stranax"/></text:h>
      <text:p text:style-name="Text_20_body">
Этот раздел энциклопедии посвящен отчетам о посещении летней школы сякухати, организованной Европейским Сообществом Сякухати.
</text:p>
      <text:list text:style-name="List_20_1">
        <text:list-item>
          <text:p text:style-name="Text_20_body"> <text:span text:style-name="Strong_20_Emphasis"><text:a xlink:type="simple" xlink:href="http://www.old.shakuhachi.ru/shakuhachi:letnjajashkola:2010"/></text:span></text:p>
          <text:list text:style-name="List_20_1">
            <text:list-item>
              <text:p text:style-name="Text_20_body"> 1. Программа фестиваля</text:p>
            </text:list-item>
            <text:list-item>
              <text:p text:style-name="Text_20_body"> 2. Обучение</text:p>
            </text:list-item>
            <text:list-item>
              <text:p text:style-name="Text_20_body"> 3. Лекции / кроме уроков с флейтой</text:p>
            </text:list-item>
            <text:list-item>
              <text:p text:style-name="Text_20_body"> 4. Обрывки из моих конспектов-записей в блокноте (это цитаты)</text:p>
            </text:list-item>
            <text:list-item>
              <text:p text:style-name="Text_20_body"> 5. Про общение</text:p>
            </text:list-item>
            <text:list-item>
              <text:p text:style-name="Text_20_body"> 6. Упражнения на расслабление для игры на сякухати</text:p>
            </text:list-item>
            <text:list-item>
              <text:p text:style-name="Text_20_body"> 7. Пьеса Владислава Матушека "Коан"</text:p>
            </text:list-item>
            <text:list-item>
              <text:p text:style-name="Text_20_body"> 8. Лекция про boro-boro</text:p>
            </text:list-item>
            <text:list-item>
              <text:p text:style-name="Text_20_body"> 9. Про "ритуалы"</text:p>
            </text:list-item>
            <text:list-item>
              <text:p text:style-name="Text_20_body"> 10. Про концерты</text:p>
            </text:list-item>
            <text:list-item>
              <text:p text:style-name="Text_20_body"> 11. Дополнение к отчёту от blowing</text:p>
            </text:list-item>
            <text:list-item>
              <text:p text:style-name="Text_20_body"> 12. Конспект с собрание, где обсуждали текущие дела Европейской Ассоциации Сякухати (ESS – European Shakuhachi Society)</text:p>
            </text:list-item>
            <text:list-item>
              <text:p text:style-name="Text_20_body"> 13. Общие впечатления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www.old.shakuhachi.ru/shakuhachi:letnjajashkola:2011"/></text:span></text:p>
          <text:list text:style-name="List_20_1">
            <text:list-item>
              <text:p text:style-name="Text_20_body"> 1. Место проведения, программа, организаторы</text:p>
            </text:list-item>
            <text:list-item>
              <text:p text:style-name="Text_20_body"> 2. Spiritual Approach</text:p>
            </text:list-item>
            <text:list-item>
              <text:p text:style-name="Text_20_body"> 3. Daily Practice от Горацио</text:p>
            </text:list-item>
            <text:list-item>
              <text:p text:style-name="Text_20_body"> 4. Daily Practice от Horacio Curti 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www.old.shakuhachi.ru/shakuhachi:letnjajashkola:2012"/></text:span></text:p>
          <text:list text:style-name="List_20_1">
            <text:list-item>
              <text:p text:style-name="Text_20_body"> Самое начало</text:p>
            </text:list-item>
            <text:list-item>
              <text:p text:style-name="Text_20_body"> Концерт Хитоёгири</text:p>
            </text:list-item>
            <text:list-item>
              <text:p text:style-name="Text_20_body"> Первое посещение Мёан Дзи</text:p>
            </text:list-item>
            <text:list-item>
              <text:p text:style-name="Text_20_body"> Мастер-класс Райли Ли</text:p>
            </text:list-item>
            <text:list-item>
              <text:p text:style-name="Text_20_body"> Сямисэн и кото</text:p>
            </text:list-item>
            <text:list-item>
              <text:p text:style-name="Text_20_body"> Сакай Сёдо, Мёан Синпо Рю и старинная нотация сякухати</text:p>
            </text:list-item>
            <text:list-item>
              <text:p text:style-name="Text_20_body"> Арасияма, Ярмарка сякухати, Миядзима</text:p>
            </text:list-item>
            <text:list-item>
              <text:p text:style-name="Text_20_body"> Сякухати в Китае</text:p>
            </text:list-item>
            <text:list-item>
              <text:p text:style-name="Text_20_body"> Посещение храма Мёан Дзи</text:p>
            </text:list-item>
            <text:list-item>
              <text:p text:style-name="Text_20_body"> Контакты японских изготовителей сякухати.</text:p>
            </text:list-item>
            <text:list-item>
              <text:p text:style-name="Text_20_body"> Моё выступление на фестивале</text:p>
            </text:list-item>
            <text:list-item>
              <text:p text:style-name="Text_20_body"> Посещение главы школы Кётаку</text:p>
            </text:list-item>
            <text:list-item>
              <text:p text:style-name="Text_20_body"> Курокава-но Сирабэ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www.old.shakuhachi.ru/shakuhachi:letnjajashkola:2013"/></text:span></text:p>
          <text:list text:style-name="List_20_1">
            <text:list-item>
              <text:p text:style-name="Text_20_body"> 1. Про организацию</text:p>
            </text:list-item>
            <text:list-item>
              <text:p text:style-name="Text_20_body"> 2. Цитаты с урока Кику Дей</text:p>
            </text:list-item>
            <text:list-item>
              <text:p text:style-name="Text_20_body"> 3. Цитаты с урока Какизакаи сенсея / базовые техники</text:p>
            </text:list-item>
            <text:list-item>
              <text:p text:style-name="Text_20_body"> 4. Истории от Какизакаи сенсея</text:p>
            </text:list-item>
            <text:list-item>
              <text:p text:style-name="Text_20_body"> 5. Истории от Какизакаи сенсея</text:p>
            </text:list-item>
            <text:list-item>
              <text:p text:style-name="Text_20_body"> 6. Базовые техники от Какизакаи сенсея</text:p>
            </text:list-item>
            <text:list-item>
              <text:p text:style-name="Text_20_body"> 7. От Кику</text:p>
            </text:list-item>
            <text:list-item>
              <text:p text:style-name="Text_20_body"> 8. От Какизакаи сенсея</text:p>
            </text:list-item>
            <text:list-item>
              <text:p text:style-name="Text_20_body"> 9. От Какизакаи сенсея</text:p>
            </text:list-item>
            <text:list-item>
              <text:p text:style-name="Text_20_body"> 10. Занятие Sound improvement / Какизакаи сенсей</text:p>
            </text:list-item>
            <text:list-item>
              <text:p text:style-name="Text_20_body"> 11. Какизакаи сенсей / урок Honshirabe</text:p>
            </text:list-item>
            <text:list-item>
              <text:p text:style-name="Text_20_body"> 12. Еще про Honshirabe / Какизакаи сенсей</text:p>
            </text:list-item>
            <text:list-item>
              <text:p text:style-name="Text_20_body"> 13. Мимоходом, техническое / Какизакаи сенсей</text:p>
            </text:list-item>
            <text:list-item>
              <text:p text:style-name="Text_20_body"> 14. Истории от Какизакаи сенсея</text:p>
            </text:list-item>
            <text:list-item>
              <text:p text:style-name="Text_20_body"> 15. Судорожные заметки на уроке San'ya / Какизакаи сенсей</text:p>
            </text:list-item>
            <text:list-item>
              <text:p text:style-name="Text_20_body"> 16. Гуннар рассказывает про свою диссертацию, иногда апеллирует к Какизакаи сенсею</text:p>
            </text:list-item>
            <text:list-item>
              <text:p text:style-name="Text_20_body"> 17. Какизакаи сенсей</text:p>
            </text:list-item>
            <text:list-item>
              <text:p text:style-name="Text_20_body"> 18. Какизакаи сенсей - ритм хонкёку</text:p>
            </text:list-item>
            <text:list-item>
              <text:p text:style-name="Text_20_body"> 19. Какизакаи сенсей - пьеса Коку</text:p>
            </text:list-item>
            <text:list-item>
              <text:p text:style-name="Text_20_body"> 20. Гуннар</text:p>
            </text:list-item>
            <text:list-item>
              <text:p text:style-name="Text_20_body"> 21. Пьеса Yamagoe, Какизакаи сенсей</text:p>
            </text:list-item>
            <text:list-item>
              <text:p text:style-name="Text_20_body"> 22. Треп в перерыве</text:p>
            </text:list-item>
            <text:list-item>
              <text:p text:style-name="Text_20_body"> 23. Практика Ро-буки</text:p>
            </text:list-item>
            <text:list-item>
              <text:p text:style-name="Text_20_body"> 24. Tamuke - второе занятие - Какизакаи сенсей</text:p>
            </text:list-item>
            <text:list-item>
              <text:p text:style-name="Text_20_body"> 25. Музей музыкальных инструментов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www.old.shakuhachi.ru/shakuhachi:letnjajashkola:2014"/></text:span></text:p>
          <text:list text:style-name="List_20_1">
            <text:list-item>
              <text:p text:style-name="Text_20_body"> 1. Какие пьесы учили</text:p>
            </text:list-item>
            <text:list-item>
              <text:p text:style-name="Text_20_body"> 2. Ro-buki общее по утрам</text:p>
            </text:list-item>
            <text:list-item>
              <text:p text:style-name="Text_20_body"> 3. Урок – Техники импровизации / Horacio Curti</text:p>
            </text:list-item>
            <text:list-item>
              <text:p text:style-name="Text_20_body"> 4.Техники импровизации, Горацио Курти</text:p>
            </text:list-item>
            <text:list-item>
              <text:p text:style-name="Text_20_body"> 5.Урок – Tamuke / Furuya sensei, Matama sensei</text:p>
            </text:list-item>
            <text:list-item>
              <text:p text:style-name="Text_20_body"> 6.Урок – Daily Practice / Horacio Curti</text:p>
            </text:list-item>
            <text:list-item>
              <text:p text:style-name="Text_20_body"> 7. Из разговоров</text:p>
            </text:list-item>
            <text:list-item>
              <text:p text:style-name="Text_20_body"> 8. Meditation class / Kiku Dei</text:p>
            </text:list-item>
            <text:list-item>
              <text:p text:style-name="Text_20_body"> 9. Урок – Sanya / Three Valleys / Kaoru Kakizakai</text:p>
            </text:list-item>
            <text:list-item>
              <text:p text:style-name="Text_20_body"> 10. Open session KSK Honkyoku</text:p>
            </text:list-item>
            <text:list-item>
              <text:p text:style-name="Text_20_body"> 11. Урок – пьеса Goru</text:p>
            </text:list-item>
            <text:list-item>
              <text:p text:style-name="Text_20_body"> 12. Ro-buki, последний день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