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._germanija_radolfcell._letnjaja_shkola_sjakuxati"/>2014г., Германия, Радольфцелль. Летняя школа сякухати<text:bookmark-end text:name="g._germanija_radolfcell._letnjaja_shkola_sjakuxati"/></text:h>
      <text:p text:style-name="Text_20_body">
<text:span text:style-name="Emphasis">По материалам форума "Сякухати в России" (<text:a xlink:type="simple" xlink:href="http://shakuhachi.ru/forum/showthread.php?t=2351">http://shakuhachi.ru/forum/showthread.php?t=2351</text:a>)</text:span></text:p>
      <text:p text:style-name="Text_20_body">Автор и составитель отчёта: <text:span text:style-name="Strong_20_Emphasis"><text:span text:style-name="Emphasis">gwen</text:span></text:span> (<text:a xlink:type="simple" xlink:href="http://shakuhachi.ru/forum/member.php?u=459">http://shakuhachi.ru/forum/member.php?u=459</text:a>) </text:p>
      <text:h text:style-name="Heading_20_1" text:outline-level="1"><text:bookmark-start text:name="blagodarnosti"/>Благодарности<text:bookmark-end text:name="blagodarnosti"/></text:h>
      <text:p text:style-name="Text_20_body">
Галя, большая тебе БЛАГОДАРНОСТЬ за предоставленный отчёт.</text:p>
      <text:h text:style-name="Heading_20_1" text:outline-level="1"><text:bookmark-start text:name="foto"/>Фото<text:bookmark-end text:name="foto"/></text:h>
      <text:p text:style-name="Text_20_body">
<text:a xlink:type="simple" xlink:href="https://picasaweb.google.com/114143623409220066269/ESSSummerSchoolRadolfzell2014?authuser=0&amp;authkey=Gv1sRgCNS08svU15qXbQ&amp;feat=directlink">https://picasaweb.google.com/114143623409220066269/ESSSummerSchoolRadolfzell2014</text:a></text:p>
      <text:h text:style-name="Heading_20_1" text:outline-level="1"><text:bookmark-start text:name="otchjot"/>Отчёт<text:bookmark-end text:name="otchjot"/></text:h>
      <text:h text:style-name="Heading_20_2" text:outline-level="2"><text:bookmark-start text:name="kakie_pesy_uchili"/>1. Какие пьесы учили<text:bookmark-end text:name="kakie_pesy_uchili"/></text:h>
      <text:p text:style-name="Text_20_body">
<text:span text:style-name="Strong_20_Emphasis">KSK HONKYOKU</text:span>
</text:p>
      <text:list text:style-name="List_20_1">
        <text:list-item>
          <text:p text:style-name="Text_20_body"> Tamuke *, San’ya (Three Valleys) * [HONKYOKU beginners]</text:p>
        </text:list-item>
        <text:list-item>
          <text:p text:style-name="Text_20_body"> San’ya (Mountain Valleys) *, Shingetsu * [HONKYOKU intermediate]</text:p>
        </text:list-item>
        <text:list-item>
          <text:p text:style-name="Text_20_body"> Reibo, Yamagoe [HONKYOKU advanced]</text:p>
        </text:list-item>
        <text:list-item>
          <text:p text:style-name="Text_20_body"> Tsuru no Sugumori [HONKYOKU very advanced]</text:p>
        </text:list-item>
      </text:list>
      <text:p text:style-name="Text_20_body">
<text:span text:style-name="Strong_20_Emphasis">KSK SHINKYOKU</text:span>
</text:p>
      <text:list text:style-name="List_20_1">
        <text:list-item>
          <text:p text:style-name="Text_20_body"> Makiri </text:p>
        </text:list-item>
        <text:list-item>
          <text:p text:style-name="Text_20_body"> Goru * (group composition by Yokoyama Katsuya, all participants)</text:p>
        </text:list-item>
      </text:list>
      <text:p text:style-name="Text_20_body">
<text:span text:style-name="Strong_20_Emphasis">Zensabo</text:span>
</text:p>
      <text:list text:style-name="List_20_1">
        <text:list-item>
          <text:p text:style-name="Text_20_body"> HiFuMi Chōshi (Beginners) </text:p>
        </text:list-item>
        <text:list-item>
          <text:p text:style-name="Text_20_body"> Murasaki Reibo * (Intermediate)</text:p>
        </text:list-item>
      </text:list>
      <text:p text:style-name="Text_20_body">
<text:span text:style-name="Strong_20_Emphasis">Kinko</text:span>
</text:p>
      <text:list text:style-name="List_20_1">
        <text:list-item>
          <text:p text:style-name="Text_20_body"> Sagari Ha (Beginners)</text:p>
        </text:list-item>
        <text:list-item>
          <text:p text:style-name="Text_20_body"> Namima Reibo (Advanced)</text:p>
        </text:list-item>
        <text:list-item>
          <text:p text:style-name="Text_20_body"> Rokudan (Beginners)</text:p>
        </text:list-item>
        <text:list-item>
          <text:p text:style-name="Text_20_body"> Haru no Kyoku (Intermediate)</text:p>
        </text:list-item>
      </text:list>
      <text:p text:style-name="Text_20_body">
<text:span text:style-name="Strong_20_Emphasis">Tozan</text:span>
</text:p>
      <text:list text:style-name="List_20_1">
        <text:list-item>
          <text:p text:style-name="Text_20_body"> Asa no Umi (Beginners)</text:p>
        </text:list-item>
        <text:list-item>
          <text:p text:style-name="Text_20_body"> Renshukyoku (Beginners)</text:p>
        </text:list-item>
        <text:list-item>
          <text:p text:style-name="Text_20_body"> Iwashi Mizu (Intermediate)</text:p>
        </text:list-item>
        <text:list-item>
          <text:p text:style-name="Text_20_body"> Ichikotsu (Advanced)</text:p>
        </text:list-item>
      </text:list>
      <text:p text:style-name="Text_20_body">
<text:span text:style-name="Strong_20_Emphasis">Group pieces – Vlatislav Matousek</text:span>
</text:p>
      <text:list text:style-name="List_20_1">
        <text:list-item>
          <text:p text:style-name="Text_20_body"> Inside The Circle</text:p>
        </text:list-item>
        <text:list-item>
          <text:p text:style-name="Text_20_body"> Modus Variabilis</text:p>
        </text:list-item>
        <text:list-item>
          <text:p text:style-name="Text_20_body"> Ordo Et Deduc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Примечание gwen</text:span>: Есть ноты, есть записи некоторых пьес.
Звездочками отметила те пьесы, в уроках по которым я участвовала.</text:p>
          </table:table-cell>
        </table:table-row>
      </table:table>
      <text:h text:style-name="Heading_20_2" text:outline-level="2"><text:bookmark-start text:name="ro-buki_obschee_po_utram"/>2. Ro-buki общее по утрам<text:bookmark-end text:name="ro-buki_obschee_po_utram"/></text:h>
      <text:p text:style-name="Text_20_body">
<text:span text:style-name="Strong_20_Emphasis">Подсказки по технике от Каору Какизакаи</text:span></text:p>
      <text:p text:style-name="Text_20_body"><text:span text:style-name="underline">Для чистого звука</text:span> должно быть большое пространство, объем во рту, например, как будто там мячик для пинг-понга.</text:p>
      <text:p text:style-name="Text_20_body"><text:span text:style-name="underline">Для muraiki</text:span> – для взрывного ветреного звука – уменьшить объем во рту – упереть кончик языка в нижние зубы и выгнуть язык горбом. То есть, это не про быстрое выдувание большого количества воздуха, это про изменение внутреннего объема. [показывает – переходит от мураики к чистому звуку – никакой разницы во внешнем напряжении тела, рук, лица, не так, как мы норовим напрячься и вздрогнуть при извлечении мураики].</text:p>
      <text:p text:style-name="Text_20_body"><text:span text:style-name="underline">Чтобы улучшить звук</text:span> – изменить направление его подачи – направить на влажную внутреннюю кромку нижней губы (underlip). Один ученик Какизакаи представлял, что у него воздух выходит не в отверстие между губами, а что у него дырочка в нижней губе и он дует в нее.</text:p>
      <text:p text:style-name="Text_20_body"><text:span text:style-name="underline">Идея горячего и холодного воздуха</text:span>. Горячий – hot air – подуйте, как будто хотите согреть замерзшие ладони. Холодный – cold air – как будто хотите охладить чай в чашке. При извлечении звука начинайте с hot air и сводите его к cold air – сначала дуновение, и потом только звук – так и должно быть – before sound arises there should be air flow.</text:p>
      <text:p text:style-name="Text_20_body">
<text:span text:style-name="Strong_20_Emphasis">Урок – Sanya / Mountain Valley /</text:span> Kaoru Kakizakai and Furuya.
Все пометки в нотах.</text:p>
      <text:h text:style-name="Heading_20_2" text:outline-level="2"><text:bookmark-start text:name="urok_texniki_improvizacii_horacio_curti"/>3. Урок – Техники импровизации / Horacio Curti<text:bookmark-end text:name="urok_texniki_improvizacii_horacio_curti"/></text:h>
      <text:p text:style-name="Text_20_body">
<text:span text:style-name="Strong_20_Emphasis">Первое занятие - понятие о техниках получения другого звука</text:span></text:p>
      <text:p text:style-name="Text_20_body">Ограничить себя – взять одну аппликатуру, RO, или RE, или вот я еще люблю U, и не менять ее, исследовать, what is there. Что есть в самом звуке, куда он может тебя привести. Обратить внимание на звуки, которые в Honkyoku считаются неподходящими, все вот эти шипения, присвисты, срывания, они возникают, а давайте от них не избавляться, а посмотреть, куда мы от них можем прийти.</text:p>
      <text:p text:style-name="Text_20_body">Любые вариации при подаче воздуха и извлечении звука – смена октавы, muraiki, когда звука вообще почти нет, любая модификация амбушюра, внутреннего объема во рту, очертаний и напряжения губ, вообще что угодно.</text:p>
      <text:p text:style-name="Text_20_body">Еще может быть толчковая техника – точечно выталкивать воздух через губы, через зубы, плюс перкуссионные удары по отверстиям.</text:p>
      <text:p text:style-name="Text_20_body">Еще сильная вещь – <text:span text:style-name="underline">whistle sound</text:span> – тот самый присвист, который бывает у новичков, от которого стремимся избавиться – вот с ним поработать. Это когда воздух идет главным образом поверх утагучи, очень тихий звук, свист, levitating, такой непрочный, зыбкий по ощущению. Этот звук обычно идет как что-то параллельное с основной нотой – Horacio вытаскивает его совсем отдельно, когда больше никакой другой ноты нет, а есть только этот whistle sound, или добивается расслоения, когда идет более низкая подкладка звука и вот этот whistle sound, и они живут вместе, очень красиво.</text:p>
      <text:p text:style-name="Text_20_body">Вечером на концерте учителей Horacio Curti вместе с Jim Franklin исполнили импровизационный номер – Горацио на флейте с whistle sound, Джим на какой-то электронной штуке, очень красивая вышла вещь, нежная и щемящая. Горацио говорит, что они не репетировали, просто договорились – вот у нас 4 минуты, я начинаю и веду (флейта), а ты подстраивайся и дополняй, и если захочется что-то добавить, дать другой импульс к развитию мелодии – давай, и посмотрим, что получится.</text:p>
      <text:h text:style-name="Heading_20_2" text:outline-level="2"><text:bookmark-start text:name="texniki_improvizacii_goracio_kurti"/>4.Техники импровизации, Горацио Курти<text:bookmark-end text:name="texniki_improvizacii_goracio_kurti"/></text:h>
      <text:p text:style-name="Text_20_body">
<text:span text:style-name="Strong_20_Emphasis">Второе занятие</text:span></text:p>
      <text:p text:style-name="Text_20_body">Создать что-то цельное из техник, про которые говорили и пробовали в прошлый раз. Вышли в парк, в круглую просторную беседку.
Действия в кругу, трое один за другим вступают со своим звучанием, дополняя и создавая что-то единое, тут важно слушать, что происходит, и думать, а что я могу добавить, как обогатить. Остальная группа слушает, дает позвучать, и по одному замещает кого-то из играющих товарищей – о, он делает что-то хорошее, я могу это подхватить у него и развить – подходишь к нему и занимаешь его место, он замолкает и выходит из активной группы. И дальше, и дальше.</text:p>
      <text:p text:style-name="Text_20_body">Группа-оркестр, Горацио – дирижер, он создает импровизационную ткань из нашей игры. Договорились о знаках – Горацио показывает руками – громче-тише, ниже-выше, пульсация быстрее-медленнее и проч. Игроки выбирают свой звук, короткий и отдельный (здесь не нужно быть эгоистом и выводить длинные сложные рулады, это только ухудшит дело) и повторяют его в соответствии с тем характером звука, который Горацио определил своим знаком. Горацио включает и выключает игроков, меняет характеристики. Классно вышло, весело, транс.</text:p>
      <text:h text:style-name="Heading_20_2" text:outline-level="2"><text:bookmark-start text:name="urok_tamuke_furuya_sensei_matama_sensei"/>5.Урок – Tamuke / Furuya sensei, Matama sensei<text:bookmark-end text:name="urok_tamuke_furuya_sensei_matama_sensei"/></text:h>
      <text:p text:style-name="Text_20_body">
По-английски почти не говорят, переводил ученик Матамы, неполно и время от времени поднимая брови и застывая.</text:p>
      <text:p text:style-name="Text_20_body"><text:span text:style-name="Emphasis">Пометки в нотах.</text:span></text:p>
      <text:p text:style-name="Text_20_body">Коллективный такой транс, и типа играешь и вроде все понятно. Пытаешься повторить потом сам по себе – фигушки, труднее поймать состояние. На заключительном Student concert сыграли, ничего так. Все это относится и к другим пьесам, которые учили. Надо практиковать.</text:p>
      <text:p text:style-name="Text_20_body">Meri control!! Говорите себе внутри головы – RO-TSU-meri-RO – и играйте TSU еще глубже meri. Тоже самое с CHI-RI-meri-CHI и CHI-RI-meri-RI-dai-meri – внутри головы проговаривать и играть еще глубже meri.</text:p>
      <text:p text:style-name="Text_20_body">Помним – RO-dai-meri – больше закрываем просвет флейты, но губы остаются расслабленными, мягкими (soft).
Meri можно достичь не только наклоном головы, можно вдавить флейту в нижнюю губу.</text:p>
      <text:p text:style-name="Text_20_body">Когда у тебя впереди meri нота, дай себе достаточно пространства, чтобы ее сыграть, для этого предыдущую ноту начни с a little bit kari side position.</text:p>
      <text:h text:style-name="Heading_20_2" text:outline-level="2"><text:bookmark-start text:name="urok_daily_practice_horacio_curti"/>6.Урок – Daily Practice / Horacio Curti<text:bookmark-end text:name="urok_daily_practice_horacio_curti"/></text:h>
      <text:p text:style-name="Text_20_body">
Найдите удобное место, с комфортным освещением и все такое, такое, где вам хорошо. На вас не давит время. Вы уверены, что никого не побеспокоите. Выберите время в течение дня, когда вы себя хорошо чувствуете. После обеда, когда вы отдыхаете. Или утром. Или в машине. Где угодно.</text:p>
      <text:p text:style-name="Text_20_body"><text:span text:style-name="Strong_20_Emphasis">Подумайте о своем дыхании.</text:span></text:p>
      <text:p text:style-name="Text_20_body">Найдите удобную позу. Сидя в сейдза, на скамейке. Или стоя. Поза должна быть стабильная, сбалансированная. Японцы чаще в сейдза. Европейцы чаще стоя. </text:p>
      <text:p text:style-name="Text_20_body">Не прижимайте подбородок к груди, так звук будет слишком kari.</text:p>
      <text:p text:style-name="Text_20_body">Не приваливайтесь к спинке стула. Лучше сидеть на краешке. Когда вы сидите на твердой поверхности, вы чувствуете там внизу на попе две такие косточки – вот их воткните в стул и держите спину прямо. Подгоните общее положение тела так, чтобы ваш звук был наилучшим.</text:p>
      <text:p text:style-name="Text_20_body">Если где-то в теле больно, это не всегда плохо. Ведь столько есть всего, за чем нужно следить и делать правильно, нужно привыкнуть.</text:p>
      <text:p text:style-name="Text_20_body">Сделайте небольшую растяжку. Кисти. Сложенные ладони к спине между лопатками и продвинуть вверх, не сильно. Это не урок гимнастики. Почувствовать свое тело. Убрать лишнее напряжение. Пофыркать губами, потрещать, чтобы расслабить их и вообще мышцы лица. Underlip расслаблена и воздух направлять на нее. А, да, у вас может быть по-другому, это у меня так.</text:p>
      <text:p text:style-name="Text_20_body"><text:span text:style-name="Strong_20_Emphasis">По поводу формы губ</text:span> – найдите свой образ, который поможет вам для наилучшего звука – яйцо, рыбий рот, перевернутая улыбка, щель почтового ящика, что угодно, но мягкий underlip остается всегда.</text:p>
      <text:p text:style-name="Text_20_body">Для более уверенных экспериментов дайте поток воздуха немного сильнее, чтобы звук не пропал, чтобы вы не расстроились.</text:p>
      <text:p text:style-name="Text_20_body"><text:span text:style-name="Strong_20_Emphasis">Переход в kan</text:span> – посылать поток воздуха чуть повыше. Как я это делаю? Не уверен. Мне кажется, я чуть выше выпячиваю underlip. То есть, сужать амбушюр, но все равно оставлять расслабление.</text:p>
      <text:p text:style-name="Text_20_body">Хорошо бы соблюдать 4 блока для daily practice:
</text:p>
      <text:list text:style-name="List_20_1">
        <text:list-item>
          <text:p text:style-name="Text_20_body"> Ro-buki</text:p>
        </text:list-item>
        <text:list-item>
          <text:p text:style-name="Text_20_body"> отработка какой-нибудь техники</text:p>
        </text:list-item>
        <text:list-item>
          <text:p text:style-name="Text_20_body"> отработка какой-нибудь пьесы</text:p>
        </text:list-item>
        <text:list-item>
          <text:p text:style-name="Text_20_body"> have fun and enjoy – поиграть что-нибудь просто в свое удовольствие</text:p>
        </text:list-item>
      </text:list>
      <text:p text:style-name="Text_20_body">
(говорил про эти блоки на Школе в Барселоне в 2013 году)</text:p>
      <text:p text:style-name="Text_20_body"><text:span text:style-name="Strong_20_Emphasis">Тренировать амбушюр</text:span>, например:</text:p>
      <text:list text:style-name="List_20_1">
        <text:list-item>
          <text:p text:style-name="Text_20_body"> дуть ноту RO со сменой октавы, плавно, или с остановкой, но без вдоха</text:p>
        </text:list-item>
        <text:list-item>
          <text:p text:style-name="Text_20_body"> переходить к ноте RO-otsu от других нот, разных – из otsu, из kan, из нот в позиции meri – и всякий раз стараться достичь вашего лучшего RO.</text:p>
        </text:list-item>
      </text:list>
      <text:p text:style-name="Text_20_body">
<text:span text:style-name="Strong_20_Emphasis">Про meri</text:span></text:p>
      <text:p text:style-name="Text_20_body">Понижение звука – за счет большего прикрытия канала флейты вверху. Это необязательно наклон головы. Можно расслабить губы, они станут такие пухлые и больше прикроют просвет.</text:p>
      <text:p text:style-name="Text_20_body">Да, еще забыла про meri. Достигать путем уменьшения канала флейты вверху - можно еще, как вариант, флейту вбок отводить, тоже прикрывая канал. You can choose.</text:p>
      <text:h text:style-name="Heading_20_2" text:outline-level="2"><text:bookmark-start text:name="iz_razgovorov"/>7. Из разговоров<text:bookmark-end text:name="iz_razgovorov"/></text:h>
      <text:p text:style-name="Text_20_body">
В столовке с Гуннаром и японцами, среди которых был мастер-флейтостроитель. Увидели у меня на запястье фиксирующую повязку – что, болит? А почему? Когда началось? Когда большую флейту взяла? А-а-а, это да, это аккуратно надо на больших флейтах. Один товарищ не поберегся вот так, сильно повредил связки, не мог играть несколько лет. Следи за своим состоянием. А вообще хороший мастер может подогнать отверстия на флейте индивидуально под тебя – посмотреть, как ты держишь флейту, какое положение пальцев для тебя естественно, и передвинет отверстия ровно туда, где ты их нормально достанешь. Но это очень деликатная вещь, т.к. любое перемещение отверстий может привести к тому, что звук пропадет вообще.</text:p>
      <text:h text:style-name="Heading_20_2" text:outline-level="2"><text:bookmark-start text:name="meditation_class_kiku_dei"/>8. Meditation class / Kiku Dei<text:bookmark-end text:name="meditation_class_kiku_dei"/></text:h>
      <text:p text:style-name="Text_20_body">
<text:span text:style-name="Strong_20_Emphasis">Три занятия, по утрам, до общего Ro-buki</text:span></text:p>
      <text:p text:style-name="Text_20_body">Основная идея – witnessing. Те, кто занимаются медитацией как таковой, знакомы с этой идеей – наблюдать, быть свидетелем [witness] тому, что происходит с вами. Расслабление и концентрация, пройтись вниманием по телу. И в этом состоянии играть.</text:p>
      <text:p text:style-name="Text_20_body"><text:span text:style-name="underline">1й день</text:span> – Kyorei – просто чтобы понять состояние, очень ровно.</text:p>
      <text:p text:style-name="Text_20_body"><text:span text:style-name="underline">2й день</text:span> – Shingetsu – спокойная ровная версия пьесы.</text:p>
      <text:p text:style-name="Text_20_body"><text:span text:style-name="underline">3й день</text:span> – So Shingetsu – версия пьесы, которая играется порывисто, с энергичным посылом из нижних чакр, чтобы получить контакт, доступ к энергиям, связанным с этими нижними чакрами, может быть, это какие-то тяжелые, темные, мрачные силы, к которым у вас не было доступа, но он нужен, чтобы быть цельным существом.</text:p>
      <text:h text:style-name="Heading_20_2" text:outline-level="2"><text:bookmark-start text:name="urok_sanya_three_valleys_kaoru_kakizakai"/>9. Урок – Sanya / Three Valleys / Kaoru Kakizakai<text:bookmark-end text:name="urok_sanya_three_valleys_kaoru_kakizakai"/></text:h>
      <text:p text:style-name="Text_20_body">
<text:span text:style-name="Emphasis"><text:span text:style-name="Strong_20_Emphasis">Пометки тоже в нотах все.</text:span></text:span></text:p>
      <text:p text:style-name="Text_20_body">Сенсей рассказывает. Ну вот мы учим Sanya с учителем, несколько уроков в году, например, четыре. После первого урока: оу… что тут, как? Что-то я ничего не понимаю… Ушел, practice. На втором уроке: эхмм… что-то проясняется, но как-то все же туманно… что тут вообще? Ушел опять, practice a lot. На третьем занятии: А!! кажется, я начал понимать? Или нет?… Снова practice. На четвертом занятии: О, у меня получилось!! А мы с вами всего час разбираем пьесу, и я понимаю ваше ошарашенное состояние. [улыбается, он вообще много и классно улыбается, вообще прекрасный Каору Какизакаи сенсей].</text:p>
      <text:h text:style-name="Heading_20_2" text:outline-level="2"><text:bookmark-start text:name="open_session_ksk_honkyoku"/>10. Open session KSK Honkyoku<text:bookmark-end text:name="open_session_ksk_honkyoku"/></text:h>
      <text:p text:style-name="Text_20_body">
<text:span text:style-name="Strong_20_Emphasis">Что-то вроде сессии вопрос-ответ. Ведут учителя-японцы</text:span></text:p>
      <text:p text:style-name="Text_20_body"><text:span text:style-name="Emphasis">В: как делать прием komi-buki?</text:span></text:p>
      <text:p text:style-name="Text_20_body">О: по-разному можно. Как бы такое жевательное движение челюстью. Или делать толчки в горле. Или толчки диафрагмой. Попробуйте, как вам лучше. Все равно как, главное, чтобы правильный эффект получался. You can choose.</text:p>
      <text:p text:style-name="Text_20_body">Не пытайся имитировать Екояма Катсуя. Нет, конечно, ты можешь его имитировать, но только если у тебя будет получаться идентично, в точности так, как у него. Но у тебя не получится, потому что ты – не он. Поэтому не пытайся [улыбается].
</text:p>
      <text:p text:style-name="Horizontal_20_Line"/>
      <text:p text:style-name="Text_20_body"><text:span text:style-name="Emphasis">В: как сделать хорошее muraiki?</text:span></text:p>
      <text:p text:style-name="Text_20_body">О: надо больше дудеть. Екояма Катсуя ничего не говорил о том, как это сделать. Уменьшить объем внутри – а как? Мы, ученики, сами догадались и нашли. Кончик языка упереть в нижние зубы, поднять язык горбом. Рассчитывай количество воздуха, которое ты расходуешь, чтобы тебе хватило воздуха на остальную фразу. То же самое, если muraiki в конце фразы – тебе должно хватить воздуха на это завершение.</text:p>
      <text:p text:style-name="Horizontal_20_Line"/>
      <text:p text:style-name="Text_20_body"><text:span text:style-name="Emphasis">В: дрожащий птичий звук в Tsuru no Sugomori - как его сделать?</text:span></text:p>
      <text:p text:style-name="Text_20_body">О: Оу… не знаю. [учителя-японцы оживились, стали пробовать тут же, трогать друг друга пальцами за шею] О, там что-то дрожит в горле внутри. Екояма Катсуя умел это делать, но не любил объяснять. То ли в горле что-то дрожит, то ли у корня языка. Красиво, когда эта вибрация возникает не сразу в начале звука, а постепенно нарастает, тогда красиво плучается.</text:p>
      <text:p text:style-name="Horizontal_20_Line"/>
      <text:p text:style-name="Text_20_body"><text:span text:style-name="Emphasis">В: а вот sasa-buki – как?</text:span>
О: ну это как форма бамбукового листа, контроль объема звука, smooth beginning and smooth ending.</text:p>
      <text:p text:style-name="Text_20_body">Слушайте записи Екояма Катсуя. Он создает причину для возникновения следующей ноты в фразе, меняя объем.</text:p>
      <text:p text:style-name="Text_20_body">В Honkyoku MA очень важно, важнее, чем отсчитывание ритма/длительности, как в других стилях.</text:p>
      <text:p text:style-name="Horizontal_20_Line"/>
      <text:p text:style-name="Text_20_body">
<text:span text:style-name="Emphasis">В: как лучше дышать, делать вдох?</text:span></text:p>
      <text:p text:style-name="Text_20_body">О: [отвечает по-японски, показывает пальцами на живот] Говорит про грудную клетку (rib cage), диафрагму, мышцы живота, которые ходят туда и сюда, растягивают и сжимают легкие, засасывая и выталкивая воздух. Вдох через нос или рот – все равно, как удобно, как успеваете вдохнуть.</text:p>
      <text:p text:style-name="Horizontal_20_Line"/>
      <text:p text:style-name="Text_20_body"><text:span text:style-name="Emphasis">В: про популярность сякухати в Японии и в мире.</text:span></text:p>
      <text:p text:style-name="Text_20_body">О: В Японии сякухати – это старая вещь, not cool. Поп-музыка – новая, cool. Если проводить семинар по сякухати в Японии, придут пожилые люди, молодых практически не будет. Вы тут молодые все. Даже я молодой (Какизакаи родился в 1959 году). Мы учим людей сякухати, и не важно, японцы они или нет. Главное, чтобы был заинтересованный хороший игрок.</text:p>
      <text:p text:style-name="Text_20_body">Екояма Катсуя не любил систему сертификации и званий шихан.</text:p>
      <text:p text:style-name="Horizontal_20_Line"/>
      <text:p text:style-name="Text_20_body"><text:span text:style-name="Emphasis">В: как обычно в Японии происходит взаимный выбор учителя и ученика? Кто кого выбирает? Вправе ли учитель отказаться от ученика, если тот просит?</text:span></text:p>
      <text:p text:style-name="Text_20_body">О: выбор учителя и ученика? Это судьба, это бог. Это шутка [улыбается]. Ну вот я учился, и мой учитель сказал, эй, послушай, тебе нужно поучиться у Катсуя, и я стал искать контакты и путь к знакомству. ИЛИ (говорит Furuya sensei) мне нужно было найти учителя, и я собрал информацию о нескольких учителях, и выбрал лучшего, на мой взгляд, какие-то критерии у меня были, и пришел и попросился в ученики, и он меня взял.</text:p>
      <text:p text:style-name="Text_20_body">Важно быть не только увлеченным тем стилем игры, которого придерживается учитель, но и уважать его по-человечески.</text:p>
      <text:h text:style-name="Heading_20_2" text:outline-level="2"><text:bookmark-start text:name="urok_pesa_goru"/>11. Урок – пьеса Goru<text:bookmark-end text:name="urok_pesa_goru"/></text:h>
      <text:p text:style-name="Text_20_body">
Написал Екояма Катсуя, играется большой группой. Исполнили потом на концерте в Евангелической церкви города Алленсбах.</text:p>
      <text:h text:style-name="Heading_20_2" text:outline-level="2"><text:bookmark-start text:name="ro-buki_poslednij_den"/>12. Ro-buki, последний день<text:bookmark-end text:name="ro-buki_poslednij_den"/></text:h>
      <text:p text:style-name="Text_20_body">
Какизакаи сенсей не давал никаких техник, рассказал еще раз историю, которую рассказывал в Барселоне, немного с другим концом. А я ее в прошлый раз неправильно поняла, но спросила, и он смеялся и уточнил.
Ну так вот.</text:p>
      <text:p text:style-name="Text_20_body">Когда в последний момент твоей жизни тебя спросит твой бог, ну вот твой бог сякухати, что ты там такое играешь, сыграй мне, ну и вот не надо пьесу, а один звук, один только звук, чтобы удовлетворить твоего бога сякухати – как ты сыграешь? Сыграй достойно, потому что у тебя не будет другого шанса, ты не сможешь попросить своего бога, ой-ой, не получилось, дайте я еще раз! Нет. Ну так вот, мой учитель, Екояма Катсуя, когда он уже сильно болел, он все время был в плохом настроении, был раздражен – bad sound! Not a good sound!! – и я играл и играл и играл, и в какой-то момент я подумал – so maybe I can satisfy my God, but I can not satisfy my teache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