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inkjoku"/>Синкёку<text:bookmark-end text:name="sinkjoku"/></text:h>
      <text:p text:style-name="Text_20_body">
Синкёку — это современная музыка. Обычно этот термин используют для пьес, сочиненных в начале эры Мейдзи. Эти композиции во многом навеяны западной музыкой, наводнившей Японию в то время. В пьесах Синкёку встречаются те же инструменты, что и в остальной японской музыке: кото, сякухати, сямисэн. Наиболее известными композиторами в жанре Синкёку являются <text:a xlink:type="simple" xlink:href="http://www.old.shakuhachi.ru/japanesemusic:people:tadaosawai">Тадао Саваи</text:a> и <text:a xlink:type="simple" xlink:href="http://www.old.shakuhachi.ru/japanesemusic:people:miyagimichio">Мияги Михио</text:a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