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"/>Сякухати<text:bookmark-end text:name="sjakuxati"/></text:h>
      <text:p text:style-name="Text_20_body">
Сякухати (尺八) — продольная бамбуковая флейта, пришедшая в Японию из Китая в период Нара. Китайское название флейты — чи-ба.</text:p>
      <text:p text:style-name="Text_20_body">На сегодняшний день существует около двадцати разновидностей сякухати. Стандартная длина флейты — 1,8 японских футов (что составляет 54,5 см). Это определило само японское название инструмента, так как «сяку» — значит «фут», а «хати» — «восемь». Инструмент имеет особый, неповторимый звук, который может в значительной степени меняться по желанию играющего мелодию. Это свойство использовалось мастерами дзэн для исполнения медитативных мелодий (практика суйдзэн). Кроме того, флейта имела распространение среди крестьян, так как была простым в изготовлении инструментом и подходила для исполнения народных мелодий.</text:p>
      <text:p text:style-name="Text_20_body">Для извлечения звука играющий приставляет верхний конец флейты к губам и направляет поток воздуха на клин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