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lossarij_terminov"/>Глоссарий терминов<text:bookmark-end text:name="glossarij_terminov"/></text:h>
      <text:h text:style-name="Heading_20_2" text:outline-level="2"><text:bookmark-start text:name="a"/>А<text:bookmark-end text:name="a"/></text:h>
      <text:p text:style-name="Text_20_body">
<text:span text:style-name="Strong_20_Emphasis">Абуранаки</text:span> - процесс выгонки масел из бамбука на огне.</text:p>
      <text:h text:style-name="Heading_20_2" text:outline-level="2"><text:bookmark-start text:name="b"/>Б<text:bookmark-end text:name="b"/></text:h>
      <text:h text:style-name="Heading_20_2" text:outline-level="2"><text:bookmark-start text:name="v"/>В<text:bookmark-end text:name="v"/></text:h>
      <text:h text:style-name="Heading_20_2" text:outline-level="2"><text:bookmark-start text:name="g"/>Г<text:bookmark-end text:name="g"/></text:h>
      <text:h text:style-name="Heading_20_2" text:outline-level="2"><text:bookmark-start text:name="d"/>Д<text:bookmark-end text:name="d"/></text:h>
      <text:p text:style-name="Text_20_body"><text:span text:style-name="Strong_20_Emphasis">Дай</text:span> - большой. Например, Ро Дай-мэри - глубокое мэри звука Ро.</text:p>
      <text:h text:style-name="Heading_20_2" text:outline-level="2"><text:bookmark-start text:name="e"/>Е<text:bookmark-end text:name="e"/></text:h>
      <text:h text:style-name="Heading_20_2" text:outline-level="2"><text:bookmark-start text:name="jo"/>Ё<text:bookmark-end text:name="jo"/></text:h>
      <text:h text:style-name="Heading_20_2" text:outline-level="2"><text:bookmark-start text:name="zh"/>Ж<text:bookmark-end text:name="zh"/></text:h>
      <text:h text:style-name="Heading_20_2" text:outline-level="2"><text:bookmark-start text:name="z"/>З<text:bookmark-end text:name="z"/></text:h>
      <text:h text:style-name="Heading_20_2" text:outline-level="2"><text:bookmark-start text:name="i"/>И<text:bookmark-end text:name="i"/></text:h>
      <text:h text:style-name="Heading_20_2" text:outline-level="2"><text:bookmark-start text:name="k"/>К<text:bookmark-end text:name="k"/></text:h>
      <text:p text:style-name="Text_20_body">
<text:span text:style-name="Strong_20_Emphasis">Кари</text:span> - повышение ноты путем подъема подбородка и опускания флейты.</text:p>
      <text:p text:style-name="Text_20_body"><text:span text:style-name="Strong_20_Emphasis">Кан</text:span> - вторая октава. Дай Кан - третья октава.</text:p>
      <text:h text:style-name="Heading_20_2" text:outline-level="2"><text:bookmark-start text:name="l"/>Л<text:bookmark-end text:name="l"/></text:h>
      <text:h text:style-name="Heading_20_2" text:outline-level="2"><text:bookmark-start text:name="m"/>М<text:bookmark-end text:name="m"/></text:h>
      <text:p text:style-name="Text_20_body">
<text:span text:style-name="Strong_20_Emphasis">Мэри</text:span> - понижение ноты путем опускания подбородка и подъема флейты.</text:p>
      <text:h text:style-name="Heading_20_2" text:outline-level="2"><text:bookmark-start text:name="n"/>Н<text:bookmark-end text:name="n"/></text:h>
      <text:p text:style-name="Text_20_body">
Наяси (наяши) - орнамент обозачаемый знаком <text:span text:style-name="Strong_20_Emphasis">~</text:span>. Исполняется последовательным понижением и повышением звука. Подробнее: <text:a xlink:type="simple" xlink:href="http://shakuhachi.ru/books:translation:yoshinobu_taniguchi_michael_gould:kak_igrat_na_klassicheskoj_sjakuxati:start#najashi_nayashi">http://shakuhachi.ru/books:translation:yoshinobu_taniguchi_michael_gould:kak_igrat_na_klassicheskoj_sjakuxati:start#najashi_nayashi</text:a>
</text:p>
      <text:h text:style-name="Heading_20_2" text:outline-level="2"><text:bookmark-start text:name="o"/>О<text:bookmark-end text:name="o"/></text:h>
      <text:h text:style-name="Heading_20_2" text:outline-level="2"><text:bookmark-start text:name="p"/>П<text:bookmark-end text:name="p"/></text:h>
      <text:h text:style-name="Heading_20_2" text:outline-level="2"><text:bookmark-start text:name="r"/>Р<text:bookmark-end text:name="r"/></text:h>
      <text:p text:style-name="Text_20_body">
<text:span text:style-name="Strong_20_Emphasis">Ро</text:span> - нижняя нота. Берется путем закрывания всех пяти игровых отверстий.
</text:p>
      <text:h text:style-name="Heading_20_2" text:outline-level="2"><text:bookmark-start text:name="s"/>С<text:bookmark-end text:name="s"/></text:h>
      <text:h text:style-name="Heading_20_2" text:outline-level="2"><text:bookmark-start text:name="t"/>Т<text:bookmark-end text:name="t"/></text:h>
      <text:p text:style-name="Text_20_body">
<text:span text:style-name="Strong_20_Emphasis">Ти</text:span> (Чи) - нота извлекаемая закрыванием 4-го и 5-го отверстий (отверстия считаются от корня).</text:p>
      <text:p text:style-name="Text_20_body"><text:span text:style-name="Strong_20_Emphasis">Татами-коми</text:span> - разновидность орнаментации заключающаяся в скачкообразном извлечении звука. Подробнее: <text:a xlink:type="simple" xlink:href="http://shakuhachi.ru/books:translation:katsuya_yokoyama:shakuhachi_koten_honkyoku#ritm_tatami-komi">http://shakuhachi.ru/books:translation:katsuya_yokoyama:shakuhachi_koten_honkyoku#ritm_tatami-komi</text:a>
</text:p>
      <text:h text:style-name="Heading_20_2" text:outline-level="2"><text:bookmark-start text:name="u"/>У<text:bookmark-end text:name="u"/></text:h>
      <text:p text:style-name="Text_20_body">
<text:span text:style-name="Strong_20_Emphasis">У</text:span> - Звук,  имеющий несколько разных аппликатур. Аппликатура может варьировать от школы к школе. Например: <text:a xlink:type="simple" xlink:href="http://shakuhachi.ru/books:translation:katsuya_yokoyama:shakuhachi_koten_honkyoku#primechanie">http://shakuhachi.ru/books:translation:katsuya_yokoyama:shakuhachi_koten_honkyoku#primechanie</text:a>
</text:p>
      <text:h text:style-name="Heading_20_2" text:outline-level="2"><text:bookmark-start text:name="f"/>Ф<text:bookmark-end text:name="f"/></text:h>
      <text:h text:style-name="Heading_20_2" text:outline-level="2"><text:bookmark-start text:name="x"/>Х<text:bookmark-end text:name="x"/></text:h>
      <text:p text:style-name="Text_20_body">
<text:span text:style-name="Strong_20_Emphasis">Хонкёку</text:span> (Хонъёку, Хонкиёку) - репертуар медитативных пьес для сякухати. Подробнее: <text:a xlink:type="simple" xlink:href="http://shakuhachi.ru/shakuhachi:repertoire:honkyoku">http://shakuhachi.ru/shakuhachi:repertoire:honkyoku</text:a></text:p>
      <text:p text:style-name="Text_20_body"><text:span text:style-name="Strong_20_Emphasis">Хон Тэ</text:span> (хонтэ) - букв. основная мелодия. Используется для обозначения основной партии инструмента.</text:p>
      <text:h text:style-name="Heading_20_2" text:outline-level="2"><text:bookmark-start text:name="c"/>Ц<text:bookmark-end text:name="c"/></text:h>
      <text:p text:style-name="Text_20_body">
<text:span text:style-name="Strong_20_Emphasis">Цу</text:span> - звук, извлекаемый при закрытии 2,3,4,5 отверстий.</text:p>
      <text:h text:style-name="Heading_20_2" text:outline-level="2"><text:bookmark-start text:name="ch"/>Ч<text:bookmark-end text:name="ch"/></text:h>
      <text:p text:style-name="Text_20_body">
<text:span text:style-name="Strong_20_Emphasis">Чи</text:span> (Ти) - нота извлекаемая закрыванием 4-го и 5-го отверстий (отверстия считаются от корня).</text:p>
      <text:h text:style-name="Heading_20_2" text:outline-level="2"><text:bookmark-start text:name="sh"/>Ш<text:bookmark-end text:name="sh"/></text:h>
      <text:h text:style-name="Heading_20_2" text:outline-level="2"><text:bookmark-start text:name="sch"/>Щ<text:bookmark-end text:name="sch"/></text:h>
      <text:h text:style-name="Heading_20_2" text:outline-level="2"><text:bookmark-start text:name="eh"/>Э<text:bookmark-end text:name="eh"/></text:h>
      <text:h text:style-name="Heading_20_2" text:outline-level="2"><text:bookmark-start text:name="ju"/>Ю<text:bookmark-end text:name="ju"/></text:h>
      <text:h text:style-name="Heading_20_2" text:outline-level="2"><text:bookmark-start text:name="ja"/>Я<text:bookmark-end text:name="ja"/></text:h>
      <text:h text:style-name="Heading_20_2" text:outline-level="2"><text:bookmark-start text:name="drugie_bukvy"/>Другие буквы<text:bookmark-end text:name="drugie_bukv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