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665d3bac3576cdd4fd9c94b9987a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dlja_sjakuxati_perkussii_i_basa_tri_berega"/>Концерт для сякухати, перкуссии и баса "Три Берега"<text:bookmark-end text:name="koncert_dlja_sjakuxati_perkussii_i_basa_tri_berega"/></text:h>
      <text:p text:style-name="Text_20_body">
<draw:frame draw:style-name="media" draw:name="" text:anchor-type="as-char" draw:z-index="0" svg:width="13.229166666667cm" svg:height="10.107083333333cm"><draw:image xlink:href="Pictures/6665d3bac3576cdd4fd9c94b9987a2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