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ster-klass_marko_lienxarda"/>Мастер-класс Марко Лиенхарда<text:bookmark-end text:name="master-klass_marko_lienxarda"/></text:h>
      <text:p text:style-name="Text_20_body">
Друзья! В субботу 14 декабря состоится мастер-класс знаменитого музыканта и композитора Марко Лиенхарда по японской бамбуковой флейте сякухати. Событие будет разбито на 2 части. Первая часть для новичков, для тех, кто слышал звук сякухати и очень хочет научится правильно извлекать звук, правильно держать флейту и научится играть основные ноты на флейте. Не отчаивайтесь, если у Вас ещё нет инструмента. Мы принесем на занятие несколько флейт, чтобы любой пришедший смог научится чему-то в этот вечер. Так же не бойтесь, что не умеете читать нот. Знания европейской нотной системы тут не пригодятся. Для сякухати используется своя система записи нот. С ней Вы также познакомитесь на уроке.
Вторая часть занятия будет предназначена для тех, кто уже умеет играть. Марко сенсей будет разбирать одну из классических пьес. Кроме того, Марко ответит на все ваши вопросы по флейте сякухати. 
Цена зантия - 1000р за обе части. 
Если Вы планируете посетить только одну из частей занятия, цена будет такая же - 1000р
После знятия каждый получит свой экземпляр нот.</text:p>
      <text:p text:style-name="Text_20_body">Марко Лиенхард – всемирно известный музыкант. Марко обучался искусству игры на японской бамбуковой флейте сякухати у великого мастера Йокояма Кацуи, чья техника восходит своими корнями к дзенскому монаху Ватадзуми Досо. Кроме того, Марко известен российским слушателям как участник группы японских барабанщиков Taikoza, которая несколько раз выступала в Москве и в других городах России.
Флейта сякухати существует в Японии уже очень давно. Традиция сякухати восходит к периоду Нара в истории Японии (710-794 гг.). Изначально флейта использовалась в ансамбле высокой придворной музыки Гагаку, однако потом она перешла к дзенским монахам монахам Пустоты и Небытия Комусо. Однако в период Мейдзи (1868-1912 гг.) правительство распустило орден Комусо, и многие монахи приобрели статус придворных музыкантов. С тех пор сякухати снова стала использоваться как музыкальный инструмент. В наше время на флейте исполняется весь спектр японской музыки, а также современная музыка и джаз.</text:p>
      <text:p text:style-name="Text_20_body">
Веб-сайт:<text:a xlink:type="simple" xlink:href="http://shakuhachi.ru">http://shakuhachi.ru</text:a></text:p>
      <text:p text:style-name="Text_20_body">Местоположение: Бережковская набережная, 20с73</text:p>
      <text:p text:style-name="Text_20_body">Начало:14 декабря в 16:00</text:p>
      <text:p text:style-name="Text_20_body">Окончание:14 декабря в 19:00</text:p>
      <text:p text:style-name="Text_20_body">Стоимость 1000р</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