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xv_muzykalnyj_festival_dusha_japonii"/>XV Музыкальный фестиваль "ДУША ЯПОНИИ"<text:bookmark-end text:name="xv_muzykalnyj_festival_dusha_japonii"/></text:h>
      <text:p text:style-name="Text_20_body">Ссылка: <text:a xlink:type="simple" xlink:href="http://www.worldmusiccenter.ru/articles/xv-dusha-yaponii-2013">http://www.worldmusiccenter.ru/articles/xv-dusha-yaponii-2013</text:a>
</text:p>
      <text:h text:style-name="Heading_20_2" text:outline-level="2"><text:bookmark-start text:name="sentjabrja_19.00"/>7 сентября, 19.00<text:bookmark-end text:name="sentjabrja_19.00"/></text:h>
      <text:p text:style-name="Text_20_body">
Рахманиновский зал консерватории</text:p>
      <text:p text:style-name="Text_20_body">(ул. Б. Никитская, 11)</text:p>
      <text:p text:style-name="Text_20_body">«ПРИВЕТСТВИЕ БАМБУКА»</text:p>
      <text:p text:style-name="Text_20_body">СИМИДЗУ Кохэй</text:p>
      <text:p text:style-name="Text_20_body">НИСИМУРА Рэйтэй</text:p>
      <text:p text:style-name="Text_20_body">cякухати</text:p>
      <text:p text:style-name="Text_20_body">Ансамбль “Wa-On” Московской консерватории</text:p>
      <text:h text:style-name="Heading_20_2" text:outline-level="2"><text:bookmark-start text:name="sentjabrja_19.001"/>14 сентября, 19.00<text:bookmark-end text:name="sentjabrja_19.001"/></text:h>
      <text:p text:style-name="Text_20_body">
Рахманиновский зал консерватории</text:p>
      <text:p text:style-name="Text_20_body">(ул. Б. Никитская, 11)</text:p>
      <text:p text:style-name="Text_20_body">МУЗЫКА НАГАУТА ТЕАТРА КАБУКИ</text:p>
      <text:p text:style-name="Text_20_body">КИНЭЯ Кацукитии нагаута</text:p>
      <text:p text:style-name="Text_20_body">КИНЭЯ Хироки нагаута, сямисэн</text:p>
      <text:p text:style-name="Text_20_body">ОГАВА Хироки нагаута, сямисэн</text:p>
      <text:p text:style-name="Text_20_body">КИНЭЯ Тосиа нагаута, сямисэн</text:p>
      <text:p text:style-name="Text_20_body">НАКАМУРА Дзюкэй ударные</text:p>
      <text:p text:style-name="Text_20_body">ТОША Эцухо ударные</text:p>
      <text:h text:style-name="Heading_20_2" text:outline-level="2"><text:bookmark-start text:name="sentjabrja_19.002"/>18 сентября, 19.00<text:bookmark-end text:name="sentjabrja_19.002"/></text:h>
      <text:p text:style-name="Text_20_body">
Концертный зал имени Н.Я. Мясковского</text:p>
      <text:p text:style-name="Text_20_body">Б. Никитская, 13</text:p>
      <text:p text:style-name="Text_20_body">«НЕЖНОЕ ОЧАРОВАНИЕ ЯПОНИИ» </text:p>
      <text:p text:style-name="Text_20_body"> ИТАМИ Норико мандолина</text:p>
      <text:p text:style-name="Text_20_body">ОНО Аяко фортепиано</text:p>
      <text:h text:style-name="Heading_20_2" text:outline-level="2"><text:bookmark-start text:name="sentjabrja"/>19-21 сентября<text:bookmark-end text:name="sentjabrja"/></text:h>
      <text:p text:style-name="Text_20_body"> Центр «Музыкальные культуры мира»﻿</text:p>
      <text:p text:style-name="Text_20_body">Московской государственной консерватории имени П.И. Чайковского</text:p>
      <text:p text:style-name="Text_20_body">ул. Б. Никитская, 11 </text:p>
      <text:p text:style-name="Text_20_body">
КЛАССИЧЕСКИЕ ТЕАТРАЛЬНЫЕ ТРАДИЦИИ ЯПОНИИ</text:p>
      <text:p text:style-name="Text_20_body">Лекции и мастер-классы</text:p>
      <text:p text:style-name="Text_20_body">профессора Университета искусств г. Киото</text:p>
      <text:p text:style-name="Text_20_body">ФУДЗИТЫ Таканори</text:p>
      <text:p text:style-name="Text_20_body">Справки о месте и времени проведения мероприятий: (495) 629-21-91</text:p>
      <text:h text:style-name="Heading_20_2" text:outline-level="2"><text:bookmark-start text:name="oktjabrja_19.00"/>9 октября,19.00<text:bookmark-end text:name="oktjabrja_19.00"/></text:h>
      <text:p text:style-name="Text_20_body">
Концертный зал имени Н.Я. Мясковского</text:p>
      <text:p text:style-name="Text_20_body">ул. Б. Никитская, 13</text:p>
      <text:p text:style-name="Text_20_body">«ПУТЬ ВОДЫ, ПУТЬ БАМБУКА: </text:p>
      <text:p text:style-name="Text_20_body">ТВОРЧЕСТВО ДЖОНА КЕЙДЖА В ЗЕРКАЛЕ ТРАДИЦИОННЫХ КУЛЬТУР ЯПОНИИ И КИТАЯ»</text:p>
      <text:p text:style-name="Text_20_body">МАНАБЭ Наоюки сё</text:p>
      <text:p text:style-name="Text_20_body">Алексей ЛЮБИМОВ фортепиано</text:p>
      <text:p text:style-name="Text_20_body">Солисты Студии новой музыки</text:p>
      <text:h text:style-name="Heading_20_2" text:outline-level="2"><text:bookmark-start text:name="oktjabrja_19.001"/>10 октября, 19.00<text:bookmark-end text:name="oktjabrja_19.001"/></text:h>
      <text:p text:style-name="Text_20_body">
Рахманиновский зал консерватории</text:p>
      <text:p text:style-name="Text_20_body">ШКОЛА КОТО САВАИ ТАДАО: 20 ЛЕТ В МОСКОВСКОЙ КОНСЕРВАТОРИИ</text:p>
      <text:p text:style-name="Text_20_body">ИВАХОРИ Кэйко кото, сямисэн</text:p>
      <text:p text:style-name="Text_20_body">При участии ЯМАДЗИ Михо</text:p>
      <text:p text:style-name="Text_20_body">и учеников Школы из Японии и России</text:p>
      <text:h text:style-name="Heading_20_2" text:outline-level="2"><text:bookmark-start text:name="oktjabrja_19.002"/>27 октября, 19.00<text:bookmark-end text:name="oktjabrja_19.002"/></text:h>
      <text:p text:style-name="Text_20_body">
Рахманиновский зал консерватории</text:p>
      <text:p text:style-name="Text_20_body">«МНОГОЛИКИЙ СЯМИСЭН»</text:p>
      <text:p text:style-name="Text_20_body">ЯМАО Мая сямисэн</text:p>
      <text:h text:style-name="Heading_20_2" text:outline-level="2"><text:bookmark-start text:name="nojabrja_19.00"/>13 ноября, 19.00<text:bookmark-end text:name="nojabrja_19.00"/></text:h>
      <text:p text:style-name="Text_20_body">
Рахманиновский зал консерватории</text:p>
      <text:p text:style-name="Text_20_body">ПРИДВОРНАЯ МУЗЫКА ГАГАКУ</text:p>
      <text:p text:style-name="Text_20_body">Ансамбль гагаку «Оно Гагаку Кай»</text:p>
      <text:h text:style-name="Heading_20_2" text:outline-level="2"><text:bookmark-start text:name="dekabrja_19.00"/>4 декабря, 19.00<text:bookmark-end text:name="dekabrja_19.00"/></text:h>
      <text:p text:style-name="Text_20_body">
Культурный центр «Москвич», Малый зал</text:p>
      <text:p text:style-name="Text_20_body">Волгоградский проспект, 46/15, м. «Текстильщики»</text:p>
      <text:p text:style-name="Text_20_body">ПЕЧАЛЬНЫЕ ПЕСНИ О МОНОНОКЭ, передаваемые в школе ТОМИ-СУДЗИ</text:p>
      <text:p text:style-name="Text_20_body">ТОМИНАРИ Сэйдзё</text:p>
      <text:p text:style-name="Text_20_body">ТОМИО Сэйрицу</text:p>
      <text:p text:style-name="Text_20_body">кото, сямисэн</text:p>
      <text:p text:style-name="Text_20_body">МИЯМОТО Рихо</text:p>
      <text:p text:style-name="Text_20_body">МИЯМОТО Ридзё</text:p>
      <text:p text:style-name="Text_20_body">икэбана</text:p>
      <text:p text:style-name="Text_20_body">ЦУРУТА Кёдзан</text:p>
      <text:p text:style-name="Text_20_body">сякухати</text:p>
      <text:p text:style-name="Text_20_body">ЁКОБАЯСИ Сэйкёку</text:p>
      <text:p text:style-name="Text_20_body">сямисэн</text:p>
      <text:h text:style-name="Heading_20_2" text:outline-level="2"><text:bookmark-start text:name="dekabrja_18.00"/>7 декабря, 18.00<text:bookmark-end text:name="dekabrja_18.00"/></text:h>
      <text:p text:style-name="Text_20_body">
Культурный центр «Москвич», Малый зал</text:p>
      <text:p text:style-name="Text_20_body">Волгоградский проспект, 46/15, м. «Текстильщики»</text:p>
      <text:p text:style-name="Text_20_body">«СТЕПНЫЕ ПЕРЕКРЁСТКИ» </text:p>
      <text:p text:style-name="Text_20_body">Музыкальные традиции Тувы, Киргизии, Окинавы </text:p>
      <text:p text:style-name="Text_20_body">КАНО Таэко тувинское горловое пение хоомей, каргыраа </text:p>
      <text:p text:style-name="Text_20_body">ТЭРАДА Рёхэй дошпулур, игил </text:p>
      <text:p text:style-name="Text_20_body">ЁСИНО Акира кыргызский комуз </text:p>
      <text:p text:style-name="Text_20_body">КУДЗУМЭ Дзюнити хоомей, игил </text:p>
      <text:p text:style-name="Text_20_body">АОЯМА Масааки хоомей, японское народное пение минё, сякухати </text:p>
      <text:p text:style-name="Text_20_body">ТЮЛЮШ Чодураа тувинские традиционные инструменты и пение </text:p>
      <text:h text:style-name="Heading_20_2" text:outline-level="2"><text:bookmark-start text:name="dekabrja"/>9-14 декабря<text:bookmark-end text:name="dekabrja"/></text:h>
      <text:p text:style-name="Text_20_body">
Центр «Музыкальные культуры мира» </text:p>
      <text:p text:style-name="Text_20_body">Московской государственной консерватории имени П.И. Чайковского </text:p>
      <text:p text:style-name="Text_20_body">ул. Б. Никитская, 11</text:p>
      <text:p text:style-name="Text_20_body">ЯПОНСКАЯ МУЗЫКА БУДДИЗМА И СИНТОИЗМА: </text:p>
      <text:p text:style-name="Text_20_body">ИСТОКИ И СОВРЕМЕННОЕ СОСТОЯНИЕ ТРАДИЦИЙ </text:p>
      <text:p text:style-name="Text_20_body">Лекции, мастер-классы, концерты-презентации </text:p>
      <text:p text:style-name="Text_20_body">Центра исследований традиционной музыки Университета искусств Киото</text:p>
      <text:p text:style-name="Text_20_body">Руководитель — профессор ТАКУВА Сатоси </text:p>
      <text:h text:style-name="Heading_20_2" text:outline-level="2"><text:bookmark-start text:name="dekabrja_19.001"/>23 декабря, 19.00<text:bookmark-end text:name="dekabrja_19.001"/></text:h>
      <text:p text:style-name="Text_20_body">
Рахманиновский зал консерватории </text:p>
      <text:p text:style-name="Text_20_body">«ПРОЩАНИЕ БАМБУКА» </text:p>
      <text:p text:style-name="Text_20_body">Концерт, посвящённый дню рождения </text:p>
      <text:p text:style-name="Text_20_body">Его Величества Императора Японии АКИХИТО </text:p>
      <text:p text:style-name="Text_20_body">МАКИХАРА Итиро сякухати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