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c18c38f2ad36ce4a2eec4b6e4ce0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lnyj_koncert_koiti_josida"/>Сольный концерт Коити Ёсида<text:bookmark-end text:name="solnyj_koncert_koiti_josida"/></text:h>
      <text:p text:style-name="Text_20_body"><draw:frame draw:style-name="media" draw:name="" text:anchor-type="as-char" draw:z-index="0" svg:width="15.769166666667cm" svg:height="15.134166666667cm"><draw:image xlink:href="Pictures/5c18c38f2ad36ce4a2eec4b6e4ce0d6b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