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v_chest_8-go_marta"/>Концерт в честь 8-го марта<text:bookmark-end text:name="koncert_v_chest_8-go_marta"/></text:h>
      <text:p text:style-name="Text_20_body">
Поздравляю всех, кто празднует, с днем 8-го марта!
Сегодня в музее востока, как всегда в 19-00 состоится концерт традиционной японской музыки. Играют Дима Калинин и Татьяна Речная. Прозвучат флейты сякухати и синобуэ, а также дзиута и нагаута сямисен. Приходите, будет интересно.</text:p>
      <text:p text:style-name="Text_20_body"><text:a xlink:type="simple" xlink:href="http://www.orientmuseum.ru/">http://www.orientmuseum.ru/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