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v_dikoj_planete_30-go_aprelja"/>Концерт в Дикой Планете 30-го апреля<text:bookmark-end text:name="koncert_v_dikoj_planete_30-go_aprelja"/></text:h>
      <text:p text:style-name="Text_20_body">
Будет! С БАмбу 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