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dfac17545ed4d833a0bd0369dd35aa4a.gif"/>
  <manifest:file-entry manifest:media-type="image/png" manifest:full-path="Pictures/687b57696dc146a23ee540281ed498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v_shkole_jogi_vadzhra_5_marta"/>Концерт в школе йоги "Ваджра" 5 марта<text:bookmark-end text:name="koncert_v_shkole_jogi_vadzhra_5_marta"/></text:h>
      <text:p text:style-name="Text_20_body">
<draw:frame draw:style-name="media" draw:name="" text:anchor-type="as-char" draw:z-index="0" svg:width="13.229166666667cm" svg:height="8.1491666666667cm"><draw:image xlink:href="Pictures/dfac17545ed4d833a0bd0369dd35aa4a.gif" xlink:type="simple" xlink:show="embed" xlink:actuate="onLoad"/></draw:frame></text:p>
      <text:p text:style-name="Text_20_body"><draw:frame draw:style-name="media" draw:name="" text:anchor-type="as-char" draw:z-index="0" svg:width="13.837708333333cm" svg:height="9.2339583333333cm"><draw:image xlink:href="Pictures/687b57696dc146a23ee540281ed498e8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