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ojabrja_2010_mu_無"/>5 ноября 2010 "МУ" 無<text:bookmark-end text:name="nojabrja_2010_mu_無"/></text:h>
      <text:p text:style-name="Text_20_body">
Цикл лекций-концертов - Классическая японская средневековая музыка для флейт сякухати, хотику и кётаку «Путь Звука»</text:p>
      <text:p text:style-name="Text_20_body">Лекторий по пятницам в музее Востока</text:p>
      <text:p text:style-name="Text_20_body">
PAN ASIAN ENSEMBLE. Исполнители: Георгий Мнацаканов, Дмитрий Калинин</text:p>
      <text:p text:style-name="Text_20_body">Стоимость билета 60 рублей.
Музей оставляет за собой право изменить порядок лекций-концертов</text:p>
      <text:p text:style-name="Text_20_body">Начало в 18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