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_2010_goda"/>События 2010 года<text:bookmark-end text:name="sobytija_2010_goda"/></text:h>
      <text:p text:style-name="Text_20_body">
<text:a xlink:type="simple" xlink:href="http://www.old.shakuhachi.ru/events:2010:0521">21 мая 2010 Колокольчик пустоты</text:a></text:p>
      <text:p text:style-name="Text_20_body"><text:a xlink:type="simple" xlink:href="http://www.old.shakuhachi.ru/events:2010:0606">06 июня 2010 Концерт "Грани сякухати"</text:a></text:p>
      <text:p text:style-name="Text_20_body"><text:a xlink:type="simple" xlink:href="http://www.old.shakuhachi.ru/events:2010:0826">26-30 августа 2010 Европейский Фестиваль Сякухати</text:a></text:p>
      <text:p text:style-name="Text_20_body"><text:a xlink:type="simple" xlink:href="http://www.old.shakuhachi.ru/events:2010:0907">7 сентября 2010 Открытие фестиваля "Душа Японии"</text:a></text:p>
      <text:p text:style-name="Text_20_body"><text:a xlink:type="simple" xlink:href="http://www.old.shakuhachi.ru/events:2010:nihonokokoro-spb">Фестиваль "Душа Японии" 2010 в Санкт-Петербурге</text:a></text:p>
      <text:p text:style-name="Text_20_body"><text:a xlink:type="simple" xlink:href="http://www.old.shakuhachi.ru/events:2010:1010">10 октября 2010 года -  фестиваль тихой музыки "Дым", Москва</text:a></text:p>
      <text:p text:style-name="Text_20_body"><text:a xlink:type="simple" xlink:href="http://www.old.shakuhachi.ru/events:2010:1030">30 октября 2010 года -  концерт для флейт "Медитативное ...", Москва</text:a></text:p>
      <text:p text:style-name="Text_20_body"><text:a xlink:type="simple" xlink:href="http://www.old.shakuhachi.ru/events:2010:1105">5 ноября 2010 года концерт "Му" </text:a></text:p>
      <text:p text:style-name="Text_20_body"><text:a xlink:type="simple" xlink:href="http://www.old.shakuhachi.ru/events:2010:1126">26,27,28 ноября 2010 года - 3 концерта Bambooway и Андрея Жилина в Киеве</text:a></text:p>
      <text:p text:style-name="Text_20_body"><text:a xlink:type="simple" xlink:href="http://www.old.shakuhachi.ru/events:2010:1212">12 декабря 2010 года - Концерт "Бамбуковый суп" в Муздетали на Таганке, Москва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