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mosch_proektu_sjakuxati_v_rossii"/>Помощь проекту "Сякухати в России"<text:bookmark-end text:name="pomosch_proektu_sjakuxati_v_rossii"/></text:h>
      <text:p text:style-name="Text_20_body">Если Вы хотите помочь проекту "Сякухати в России", то вы можете
</text:p>
      <text:list text:style-name="Numbering_20_1">
        <text:list-item>
          <text:p text:style-name="Text_20_body"> Перевести деньги через Webmoney (реквизиты ниже)</text:p>
        </text:list-item>
        <text:list-item>
          <text:p text:style-name="Text_20_body"> Перевести деньги через Paypal (реквизиты ниже)</text:p>
        </text:list-item>
        <text:list-item>
          <text:p text:style-name="Text_20_body"> Перевести деньги через Yandex.Деньги (реквизиты ниже)</text:p>
        </text:list-item>
      </text:list>
      <text:h text:style-name="Heading_20_2" text:outline-level="2"><text:bookmark-start text:name="rekvizity_paypal"/>Реквизиты Paypal<text:bookmark-end text:name="rekvizity_paypal"/></text:h>
      <text:p text:style-name="Text_20_body">
Наш счёт в PayPal:<text:span text:style-name="Strong_20_Emphasis">andrewjilin@gmail.com</text:span></text:p>
      <text:h text:style-name="Heading_20_2" text:outline-level="2"><text:bookmark-start text:name="rekvizity_v_webmoney"/>Реквизиты в WebMoney<text:bookmark-end text:name="rekvizity_v_webmoney"/></text:h>
      <text:p text:style-name="Text_20_body">
Номера наших кошельков в системе Webmoney</text:p>
      <text:p text:style-name="Text_20_body"><text:span text:style-name="Strong_20_Emphasis">RUR: R352428180259</text:span></text:p>
      <text:p text:style-name="Text_20_body"><text:span text:style-name="underline">Простое пополнение через терминал</text:span>: <text:a xlink:type="simple" xlink:href="http://www.webmoney.ru/rus/addfunds/wmr/terminals.shtml">http://www.webmoney.ru/rus/addfunds/wmr/terminals.shtml</text:a></text:p>
      <text:p text:style-name="Text_20_body">Другие способы пополнения <text:a xlink:type="simple" xlink:href="http://www.webmoney.ru/rus/addfunds/wmr/index.shtml">http://www.webmoney.ru/rus/addfunds/wmr/index.shtml</text:a></text:p>
      <text:p text:style-name="Text_20_body"><text:span text:style-name="Strong_20_Emphasis">USD: Z357332466088</text:span></text:p>
      <text:p text:style-name="Text_20_body">Способы пополнения: <text:a xlink:type="simple" xlink:href="http://www.webmoney.ru/rus/addfunds/wmz/index.shtml">http://www.webmoney.ru/rus/addfunds/wmz/index.shtml</text:a></text:p>
      <text:p text:style-name="Text_20_body">
<text:span text:style-name="Strong_20_Emphasis">UAH: U414008742739</text:span></text:p>
      <text:p text:style-name="Text_20_body">Способы перевода гривен: <text:a xlink:type="simple" xlink:href="http://www.webmoney.ru/rus/addfunds/wmu/index.shtml">http://www.webmoney.ru/rus/addfunds/wmu/index.shtml</text:a>
Поплнение через терминал: <text:a xlink:type="simple" xlink:href="http://ukrgarant.com/main.php?p=bancomats">http://ukrgarant.com/main.php?p=bancomats</text:a></text:p>
      <text:p text:style-name="Text_20_body"><text:span text:style-name="Strong_20_Emphasis">EUR: E381205607401</text:span></text:p>
      <text:p text:style-name="Text_20_body"><text:a xlink:type="simple" xlink:href="http://www.webmoney.ru/rus/addfunds/wme/index.shtml">http://www.webmoney.ru/rus/addfunds/wme/index.shtml</text:a></text:p>
      <text:h text:style-name="Heading_20_2" text:outline-level="2"><text:bookmark-start text:name="rekvizity_na_jandeks.dengax"/>Реквизиты на Яндекс.Деньгах<text:bookmark-end text:name="rekvizity_na_jandeks.dengax"/></text:h>
      <text:p text:style-name="Text_20_body">
Счёт в Яндекс Деньгах - andrewjilin
Или номер 41001593339980</text:p>
      <text:p text:style-name="Text_20_body">Способ пополнить через терминалы: <text:a xlink:type="simple" xlink:href="http://money.yandex.ru/doc.xml?id=522781">http://money.yandex.ru/doc.xml?id=5227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