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bmotka_sjakuxati"/>Обмотка сякухати<text:bookmark-end text:name="obmotka_sjakuxati"/></text:h>
      <text:p text:style-name="Horizontal_20_Line"/>
      <text:p text:style-name="Text_20_body">
<text:span text:style-name="Emphasis">Источник: <text:a xlink:type="simple" xlink:href="http://communication.ucsd.edu/shaku/binding.html">http://communication.ucsd.edu/shaku/binding.html</text:a></text:span><text:line-break/>
<text:span text:style-name="Emphasis">Перевод: <text:a xlink:type="simple" xlink:href="http://www.old.shakuhachi.ru/users:rediska">М.Наталья</text:a></text:span></text:p>
      <text:p text:style-name="Horizontal_20_Line"/>
      <text:p text:style-name="Text_20_body">
.</text:p>
      <text:p text:style-name="Text_20_body">
Когда это было…. Должно быть в 1994 году… когда Японский Фонд предложил мне провести один или два курса по ремонту <text:span text:style-name="Emphasis">сякухати</text:span> во многих уголках мира. Полагаю, что за 30 лет ремонта <text:span text:style-name="Emphasis">сякухати</text:span> я сделал достаточно обмоток флейты. Вот в общих чертах описание процесса удовлетворительного соединения расколотой <text:span text:style-name="Emphasis">сякухати</text:span>, прочной обмотки и придания ей стильности.</text:p>
      <text:p text:style-name="Text_20_body">Во-первых, трещина должна быть закрыта. Случалось не раз, что расколотая <text:span text:style-name="Emphasis">сякухати</text:span> приезжала ко мне с большим количеством металлических хомутов, расположенных по всей длине и зажатых, чтобы закрыть трещину. К сожалению это не привело к успеху. Другие <text:span text:style-name="Emphasis">сякухати</text:span> приехали ко мне обмотанными стальной проволокой, что так же не привело к успеху. Многие люди пишут мне письма и спрашивают, как закрыть трещину. Думаю, что нинадо ничего придумывать, чтобы определить причину по которой бамбук раскололся, в первую очередь это… чрезмерное высыхание! Чтобы закрыть любую трещину в бамбуке, а бывают трещины достаточно широкие, в которые помещается деревянный карандаш, и это не редкость, нужно просто заменить потерянную влагу. В последний ремонт я заделал широкую трещину на <text:span text:style-name="Emphasis">сякухати</text:span>, которая перед этим три дня отдыхала во влажной среде, чтобы трещина могла закрыться.</text:p>
      <text:p text:style-name="Text_20_body">Иногда трещины просто так не закрываются полностью, без небольшой помощи чего-то другого, нежели влага, но не должно быть такого места, где трещина полностью закрыта. Это часто  происходит тогда, когда трещина распространяется по всей верхней части <text:span text:style-name="Emphasis">сякухати</text:span>.  Она будет закрыта и соединена, в конце, удаленном от <text:span text:style-name="Emphasis">утагути</text:span>, потому что обмотка  обычно находится под любым украшением, используемым в соединении. Начинать обязательно нужно там, используя один или другой метод, описанные ниже, или иным способом, помещая обмотку между украшением и 4-ым пальцевым отверстием. Тогда вы будете двигаться к концу с <text:span text:style-name="Emphasis">утагути</text:span>. Применяя сильную обмотку следует закрыть трещину полностью или практически полностью. Иногда бывает, что во время работы трещина начинает открываться. В этом случае вам нужно сделать несколько обмоток и поместить бамбук назад во влажную среду, чтобы закрыть трещину. Сделайте еще несколько обмоток на следующий день или всякий раз, когда трещина закрывается. В конце концов вы выполните всю работу.</text:p>
      <text:p text:style-name="Text_20_body">Для перевязки <text:span text:style-name="Emphasis">ротангом</text:span> на бамбуке нарезаются неглубокие пазы вдоль всей длины трещины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Ротанг</text:span> (устаревшее <text:span text:style-name="Emphasis">испанский тростник</text:span>, <text:span text:style-name="Emphasis">«чёртов канат»</text:span>) — материал, представляющий собою очищенные и высушенные стебли ротанговой пальмы (<text:span text:style-name="Emphasis">Calamus rotang</text:span>) — тропического растения, произрастающего в Юго-Восточной Азии.
</text:p>
          </table:table-cell>
        </table:table-row>
      </table:table>
      <text:p text:style-name="Text_20_body">Эти пазы могут быть любой ширины (общепринято - 2 <text:span text:style-name="Emphasis">бу</text:span> , но могут использоваться 3 <text:span text:style-name="Emphasis">бу</text:span> или даже 4 <text:span text:style-name="Emphasis">бу</text:span>).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Бу</text:span> - мера длины в Японии. </text:p>
            <text:p text:style-name="Text_20_body">1 <text:span text:style-name="Emphasis">бу</text:span> (分) = 3, 03 мм </text:p>
          </table:table-cell>
        </table:table-row>
      </table:table>
      <text:p text:style-name="Text_20_body">. </text:p>
      <text:p text:style-name="Text_20_body">Пазы должны быть достаточно глубокими, чтобы в них поместилась <text:span text:style-name="Emphasis">ротанговая</text:span> нить, которая оборачивается вокруг бамбука в нижней части паза, некоторые используют шпатлёвку (используются как для обработки паза, так и для обработки поверхности бамбука на одном уровне с <text:span text:style-name="Emphasis">ротангом</text:span> ) наравне с <text:span text:style-name="Emphasis">ротангом</text:span>.</text:p>
      <text:p text:style-name="Text_20_body">Будьте очень осторожны, чтобы не сделать канавки слишком глубокими. Я видел много флейт с искажениями в канале, немного сдавленной окружностью по месту нахождения каждой обвязки.</text:p>
      <text:p text:style-name="Text_20_body">Безусловно, никогда не заливайте трещины супер-клеем. Само собой как идёт трещина внутри невозможно угадать. Многие люди используют его, но после этого, вероятно, трещина никогда не закроется полностью.</text:p>
      <text:p text:style-name="Text_20_body">При создании структуры ниток в  обмотке, оберните нитку над собой в течении нескольких оборотов, а в конце протяните нитку под собой в течении последних нескольких оборотов. Если натяжение нити достаточно, она не будет скользить. Та же самая техника используется для косметической обмотки <text:span text:style-name="Emphasis">ротангом</text:span>. Используя небольшой молоточек или другой подходящий инструмент для устранения неровностей, сгладьте их там, где <text:span text:style-name="Emphasis">ротанг</text:span> выходит в начали и в конце. И, наконец, примените какой-либо жидкий клей, который будет просачиваться вниз через промежутки между <text:span text:style-name="Emphasis">ротангом</text:span> до поверхности наполнителя. А так же заполнит любые другие полости. Может это придётся сделать несколько раз. Обязательно вытрите излишки клея до его затвердевания. В Японии для этого используют <text:span text:style-name="Emphasis">урус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Уруси</text:span> (яп. 漆) — обозначение произведений традиционного японского лакового искусства и самого натурального лака, используемого для их изготовления.</text:p>
          </table:table-cell>
        </table:table-row>
      </table:table>
      <text:p text:style-name="Text_20_body">После того, как все обмотки были сделаны, поместите бамбук в сухую среду, например хорошо для этих целей использовать <text:span text:style-name="Emphasis">котацу</text:span> для того, чтобы немного открыть трещину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Котацу</text:span> 炬燵 - комнатная жаровня, вделанная в пол и  накрываемая одеялом</text:p>
          </table:table-cell>
        </table:table-row>
      </table:table>
      <text:p text:style-name="Text_20_body">Затем заполните трещину каким-либо наполнителем, который будет в конечном итоге её укреплять. Имейте в виду, что бамбук будет двигаться с изменением влажности, поэтому отремонтированная трещина, как я думаю, будет ежедневно немного закрываться и открываться.</text:p>
      <text:p text:style-name="Text_20_body">Более простой и конструктивно ясный метод обмотки — использовать непосредственно обмотку по поверхности бамбука. После обмотки покройте её один или несколько раз каким-либо жидким клеем, чтобы она держалась на месте.</text:p>
      <text:p text:style-name="Text_20_body">Удачи!</text:p>
      <text:p text:style-name="Text_20_body"><text:span text:style-name="Emphasis">Том Дивер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