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revody"/>Переводы<text:bookmark-end text:name="perevody"/></text:h>
      <text:p text:style-name="Horizontal_20_Line"/>
      <text:h text:style-name="Heading_20_2" text:outline-level="2"><text:bookmark-start text:name="alkvin_rjuzehn_ramos"/>Алквин Рюзэн Рамос<text:bookmark-end text:name="alkvin_rjuzehn_ramos"/></text:h>
      <text:list text:style-name="List_20_1">
        <text:list-item>
          <text:p text:style-name="Text_20_body"> <text:span text:style-name="Strong_20_Emphasis"><text:a xlink:type="simple" xlink:href="http://www.old.shakuhachi.ru/books:translation:alcvin_ryuzen_ramos:meaninglessness_zen_in_shakuhachi"/></text:span> – очень интересная небольшая обзорная статья, рассказывающая о философских аспектах сякухати, о том, как сякухати попала в Японию, а так же в статье есть несколько слов о таких известных школах, как <text:span text:style-name="Emphasis">Кинко</text:span> и <text:span text:style-name="Emphasis">Тозан</text:span></text:p>
          <text:list text:style-name="Numbering_20_1">
            <text:list-item>
              <text:p text:style-name="Text_20_body"> <text:span text:style-name="Emphasis">Бессмысленность Дзэн в Cякухати: Суйдзэн и хонкёку</text:span></text:p>
            </text:list-item>
            <text:list-item>
              <text:p text:style-name="Text_20_body"> <text:span text:style-name="Emphasis">Сякухати и Бусидо</text:span></text:p>
            </text:list-item>
            <text:list-item>
              <text:p text:style-name="Text_20_body"> <text:span text:style-name="Emphasis">Две школы Сякухати: Кинко и Тозан (Кинко-рю, Тозан-рю, Сравнение стилей Кинко и Тозан)</text:span> 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alcvin_ryuzen_ramos:practice_shakuhachi"/></text:span> – краткая обзорная статья, касающаяся многих аспектов практики Сякухати </text:p>
          <text:list text:style-name="Numbering_20_1">
            <text:list-item>
              <text:p text:style-name="Text_20_body"> <text:span text:style-name="Emphasis">Любой может играть на Сякухати!</text:span></text:p>
            </text:list-item>
            <text:list-item>
              <text:p text:style-name="Text_20_body"> <text:span text:style-name="Emphasis">Уход за Сякухати</text:span></text:p>
            </text:list-item>
            <text:list-item>
              <text:p text:style-name="Text_20_body"> <text:span text:style-name="Emphasis">РО-буки или практика Длинный Тонов для Сякухати</text:span></text:p>
            </text:list-item>
            <text:list-item>
              <text:p text:style-name="Text_20_body"> <text:span text:style-name="Emphasis">Дополнительные упражнения</text:span></text:p>
            </text:list-item>
            <text:list-item>
              <text:p text:style-name="Text_20_body"> <text:span text:style-name="Emphasis">Максимизация вашего звука</text:span></text:p>
            </text:list-item>
            <text:list-item>
              <text:p text:style-name="Text_20_body"> <text:span text:style-name="Emphasis">Игра на дзинаси (хоттику) или игра на Дзиари</text:span>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alcvin_ryuzen_ramos:perspective_shakuhachi"/></text:span> – статья рассказывает о сякухати-сообществе, о восприятии сякухати инсайдерами и аутсайдерами традиции, а еще необычный взгляд на поиск и выбор учителя</text:p>
        </text:list-item>
        <text:list-item>
          <text:p text:style-name="Text_20_body"> <text:span text:style-name="Strong_20_Emphasis"><text:a xlink:type="simple" xlink:href="http://www.old.shakuhachi.ru/books:translation:alcvin_ryuzen_ramos:wisdom"/></text:span> – очень интересная статья о развитии осознанного дыхания</text:p>
        </text:list-item>
        <text:list-item>
          <text:p text:style-name="Text_20_body"> <text:span text:style-name="Strong_20_Emphasis"><text:a xlink:type="simple" xlink:href="http://www.old.shakuhachi.ru/books:translation:alcvin_ryuzen_ramos:katsuya_yokoyama_lecture_mejiro"/></text:span></text:p>
        </text:list-item>
        <text:list-item>
          <text:p text:style-name="Text_20_body"> <text:span text:style-name="Strong_20_Emphasis"><text:a xlink:type="simple" xlink:href="http://www.old.shakuhachi.ru/books:translation:alcvin_ryuzen_ramos:hocchiku"/></text:span> – это даже не статья, а ответ на письмо, в котором рассказывается о таком классе флейт, как хоттику</text:p>
        </text:list-item>
      </text:list>
      <text:h text:style-name="Heading_20_2" text:outline-level="2"><text:bookmark-start text:name="brajan_tajraku_richi"/>Браян Тайраку Ричи<text:bookmark-end text:name="brajan_tajraku_richi"/></text:h>
      <text:p text:style-name="Text_20_body">
<text:span text:style-name="Strong_20_Emphasis"><text:a xlink:type="simple" xlink:href="http://www.old.shakuhachi.ru/books:translation:brian_ritchie:okuda_review"/></text:span></text:p>
      <text:h text:style-name="Heading_20_2" text:outline-level="2"><text:bookmark-start text:name="dzhehjms_sehnford"/>Джэймс Сэнфорд<text:bookmark-end text:name="dzhehjms_sehnford"/></text:h>
      <text:p text:style-name="Text_20_body">
 <text:span text:style-name="Strong_20_Emphasis"><text:a xlink:type="simple" xlink:href="http://www.old.shakuhachi.ru/books:translation:james_h_sanford:shakuhachi_zen._the_fukeshu_and_komuso"/></text:span> – большая научная статья, в которой  изучается движение <text:span text:style-name="Emphasis">комусо</text:span> к динамике, начиная от зарождения и заканчивая официальным разгоном
</text:p>
      <text:list text:style-name="Numbering_20_1">
        <text:list-item>
          <text:p text:style-name="Text_20_body"> Ранний период</text:p>
        </text:list-item>
        <text:list-item>
          <text:p text:style-name="Text_20_body"> Реализация фальсификации</text:p>
        </text:list-item>
        <text:list-item>
          <text:p text:style-name="Text_20_body"> Регулирование секты</text:p>
        </text:list-item>
        <text:list-item>
          <text:p text:style-name="Text_20_body"> Ранги и образ жизни</text:p>
        </text:list-item>
        <text:list-item>
          <text:p text:style-name="Text_20_body"> Комусо и сякухати</text:p>
        </text:list-item>
        <text:list-item>
          <text:p text:style-name="Text_20_body"> Упадок и запрещение братства</text:p>
        </text:list-item>
      </text:list>
      <text:h text:style-name="Heading_20_2" text:outline-level="2"><text:bookmark-start text:name="dzhon_singer"/>Джон Сингер<text:bookmark-end text:name="dzhon_singer"/></text:h>
      <text:list text:style-name="List_20_1">
        <text:list-item>
          <text:p text:style-name="Text_20_body"> <text:span text:style-name="Strong_20_Emphasis"><text:a xlink:type="simple" xlink:href="http://www.old.shakuhachi.ru/books:translation:john_singer:article1">Про современные и старинные сякухати</text:a></text:span> <text:span text:style-name="Strong_20_Emphasis">Новое!</text:span></text:p>
        </text:list-item>
        <text:list-item>
          <text:p text:style-name="Text_20_body"> <text:span text:style-name="Strong_20_Emphasis"><text:a xlink:type="simple" xlink:href="http://www.old.shakuhachi.ru/books:translation:john_singer:article2">Взгляд на сякухати эпохи Эдо и другие старинные инструменты</text:a></text:span> <text:span text:style-name="Strong_20_Emphasis">Новое!</text:span></text:p>
        </text:list-item>
      </text:list>
      <text:h text:style-name="Heading_20_2" text:outline-level="2"><text:bookmark-start text:name="dzhon_kajzan_neptjun_jon_海山_nepuchuun"/>Джон Кайзан Нептюн (ジョン・海山・ネプチューン)<text:bookmark-end text:name="dzhon_kajzan_neptjun_jon_海山_nepuchuun"/></text:h>
      <text:list text:style-name="List_20_1">
        <text:list-item>
          <text:p text:style-name="Text_20_body"> <text:span text:style-name="Strong_20_Emphasis"><text:a xlink:type="simple" xlink:href="http://www.old.shakuhachi.ru/books:translation:jon_neptune:an_interesting_bore"/></text:span> – очень интересная статья о том откуда берётся звук, его природа, что на него влияет, какого диаметра создать отверстия и как выбрать место для него для создания потрясающего звука</text:p>
        </text:list-item>
        <text:list-item>
          <text:p text:style-name="Text_20_body"> <text:span text:style-name="Strong_20_Emphasis"><text:a xlink:type="simple" xlink:href="http://www.old.shakuhachi.ru/books:translation:jon_neptune:how_to_choose_a_right_shakuhachi">КАК ВЫБРАТЬ ПРАВИЛЬНУЮ СЯКУХАТИ</text:a></text:span> – субтитры к видео </text:p>
        </text:list-item>
        <text:list-item>
          <text:p text:style-name="Text_20_body"> <text:span text:style-name="Strong_20_Emphasis"><text:a xlink:type="simple" xlink:href="http://www.old.shakuhachi.ru/books:translation:jon_neptune:an_recommendations">Организация ежедневных занятий</text:a></text:span></text:p>
        </text:list-item>
      </text:list>
      <text:h text:style-name="Heading_20_2" text:outline-level="2"><text:bookmark-start text:name="kikazakai_kaoru_柿堺_香"/>Киказакаи Каору (柿堺 香)<text:bookmark-end text:name="kikazakai_kaoru_柿堺_香"/></text:h>
      <text:list text:style-name="List_20_1">
        <text:list-item>
          <text:p text:style-name="Text_20_body"> <text:span text:style-name="Strong_20_Emphasis"><text:a xlink:type="simple" xlink:href="http://www.old.shakuhachi.ru/books:translation:kakizakai_kaoru:tips"/></text:span> – статья о том <text:span text:style-name="Emphasis">как</text:span> нужно правильно отрабатывать приёмы, техники и практики </text:p>
        </text:list-item>
        <text:list-item>
          <text:p text:style-name="Text_20_body"> <text:span text:style-name="Strong_20_Emphasis"><text:a xlink:type="simple" xlink:href="http://www.old.shakuhachi.ru/books:translation:kakizakai_kaoru:tips1"/></text:span> – статья о том, как сделать вашу практику качественной, потому что "чем качественнее практика, тем качественнее игра" (ц)</text:p>
        </text:list-item>
        <text:list-item>
          <text:p text:style-name="Text_20_body"> <text:span text:style-name="Strong_20_Emphasis"><text:a xlink:type="simple" xlink:href="http://www.old.shakuhachi.ru/books:translation:kakizakai_kaoru:tips12"/></text:span> – подробное описание техники дыхания <text:span text:style-name="Emphasis">Мураики</text:span></text:p>
        </text:list-item>
        <text:list-item>
          <text:p text:style-name="Text_20_body"> <text:span text:style-name="Strong_20_Emphasis"><text:a xlink:type="simple" xlink:href="http://www.old.shakuhachi.ru/books:translation:kakizakai_kaoru:tips22"/></text:span> – о том, <text:span text:style-name="Emphasis">как</text:span> важно играть гаммы, о том, <text:span text:style-name="Emphasis">какие</text:span> гаммы можно играть</text:p>
        </text:list-item>
        <text:list-item>
          <text:p text:style-name="Text_20_body"> <text:span text:style-name="Strong_20_Emphasis"><text:a xlink:type="simple" xlink:href="http://www.old.shakuhachi.ru/books:translation:kakizakai_kaoru:tips27"/></text:span> – не большая по объёму, он очень глубокая по содержанию статья о тех изменениях, которые происходили с самой сякухати, о техниках исполнения, об отношении учеников к процессу обучения и о многом другом</text:p>
        </text:list-item>
        <text:list-item>
          <text:p text:style-name="Text_20_body"> <text:span text:style-name="Strong_20_Emphasis"><text:a xlink:type="simple" xlink:href="http://www.old.shakuhachi.ru/books:translation:kakizakai_kaoru:tips4"/></text:span> – ноты <text:span text:style-name="Emphasis">мэри</text:span> <text:span text:style-name="Emphasis">красивые</text:span>, но и <text:span text:style-name="Emphasis">сложные</text:span>. Это статья о том, как правильно прикрывать отверстие, как правильно переходить от нот <text:span text:style-name="Emphasis">мэри</text:span> к другим нотам и еще много чего интересного</text:p>
        </text:list-item>
        <text:list-item>
          <text:p text:style-name="Text_20_body"> <text:span text:style-name="Strong_20_Emphasis"><text:a xlink:type="simple" xlink:href="http://www.old.shakuhachi.ru/books:translation:kakizakai_kaoru:tips3"/></text:span> – в статье приводятся 3 способа извлечения нот <text:span text:style-name="Emphasis">мэри</text:span>, а так же рассказывается о способах проверки правильного извлечения <text:span text:style-name="Emphasis">мэри</text:span>-нот и основных ошибках, которое могут допустить игроки</text:p>
        </text:list-item>
        <text:list-item>
          <text:p text:style-name="Text_20_body"> <text:span text:style-name="Strong_20_Emphasis"><text:a xlink:type="simple" xlink:href="http://www.old.shakuhachi.ru/books:translation:kakizakai_kaoru:tips9"/></text:span> – в статье даётся подробное описание техники <text:span text:style-name="Emphasis">коро-коро</text:span> </text:p>
        </text:list-item>
        <text:list-item>
          <text:p text:style-name="Text_20_body"> <text:span text:style-name="Strong_20_Emphasis"><text:a xlink:type="simple" xlink:href="http://www.old.shakuhachi.ru/books:translation:kakizakai_kaoru:tips7">Длинные флейты</text:a></text:span> – статья  о том, как во время игры на больших флейтах правильно сидеть и правильно закрывать отверстия</text:p>
        </text:list-item>
      </text:list>
      <text:h text:style-name="Heading_20_2" text:outline-level="2"><text:bookmark-start text:name="kacuja_jokojama_横山_勝也"/>Кацуя Ёкояма (横山 勝也)<text:bookmark-end text:name="kacuja_jokojama_横山_勝也"/></text:h>
      <text:p text:style-name="Text_20_body">
<text:span text:style-name="Strong_20_Emphasis"><text:a xlink:type="simple" xlink:href="http://www.old.shakuhachi.ru/books:translation:katsuya_yokoyama:shakuhachi_koten_honkyoku"/></text:span> – пособие по техникам игры, используемым в школе <text:span text:style-name="Emphasis">Докёку</text:span>
</text:p>
      <text:list text:style-name="List_20_1">
        <text:list-item>
          <text:p text:style-name="Text_20_body"> Введение</text:p>
        </text:list-item>
        <text:list-item>
          <text:p text:style-name="Text_20_body"> Характерные черты хонкёку</text:p>
        </text:list-item>
        <text:list-item>
          <text:p text:style-name="Text_20_body"> Специфика записи партитуры хонкёку</text:p>
        </text:list-item>
        <text:list-item>
          <text:p text:style-name="Text_20_body"> О партитуре</text:p>
        </text:list-item>
        <text:list-item>
          <text:p text:style-name="Text_20_body"> Выводы</text:p>
        </text:list-item>
        <text:list-item>
          <text:p text:style-name="Text_20_body"> Описание классических сякухати хонкёку</text:p>
        </text:list-item>
        <text:list-item>
          <text:p text:style-name="Text_20_body"> Примечание</text:p>
          <text:list text:style-name="List_20_1">
            <text:list-item>
              <text:p text:style-name="Text_20_body"> Примечание: о видах линий</text:p>
            </text:list-item>
          </text:list>
        </text:list-item>
        <text:list-item>
          <text:p text:style-name="Text_20_body"> Символы и обозначения</text:p>
        </text:list-item>
        <text:list-item>
          <text:p text:style-name="Text_20_body"> Техники <text:span text:style-name="Emphasis">коро-коро</text:span></text:p>
          <text:list text:style-name="List_20_1">
            <text:list-item>
              <text:p text:style-name="Text_20_body"> Важные замечания</text:p>
            </text:list-item>
          </text:list>
        </text:list-item>
        <text:list-item>
          <text:p text:style-name="Text_20_body"> Отсутствие вибрато</text:p>
        </text:list-item>
        <text:list-item>
          <text:p text:style-name="Text_20_body"> Правильная высота для мэри-звуков</text:p>
        </text:list-item>
        <text:list-item>
          <text:p text:style-name="Text_20_body"> Практика Хонкёку</text:p>
        </text:list-item>
        <text:list-item>
          <text:p text:style-name="Text_20_body"> <text:span text:style-name="Emphasis">ХА-РО</text:span>: От основ к возвышенному</text:p>
        </text:list-item>
        <text:list-item>
          <text:p text:style-name="Text_20_body"> <text:span text:style-name="Emphasis">ТИ-РУ</text:span> или <text:span text:style-name="Emphasis">Э-РУ но Тэ</text:span></text:p>
        </text:list-item>
        <text:list-item>
          <text:p text:style-name="Text_20_body"> Ритм <text:span text:style-name="Emphasis">Татами-Коми</text:span></text:p>
        </text:list-item>
        <text:list-item>
          <text:p text:style-name="Text_20_body"> Глоссарий (дополнительные поясняющие надписи, которые встречаются в партитуре)</text:p>
        </text:list-item>
      </text:list>
      <text:h text:style-name="Heading_20_2" text:outline-level="2"><text:bookmark-start text:name="kehjsuke_dzehnjodzi_善養寺恵介"/>Кэйсуке Дзэнъёдзи (善養寺恵介)<text:bookmark-end text:name="kehjsuke_dzehnjodzi_善養寺恵介"/></text:h>
      <text:p text:style-name="Text_20_body">
<text:span text:style-name="Strong_20_Emphasis"><text:a xlink:type="simple" xlink:href="http://www.old.shakuhachi.ru/books:translation:keisuke_zenyoji:beginners_guide_to_shakuhachi">РУКОВОДСТВО ДЛЯ НАЧИНАЮЩИХ от Кэйсукэ Дзэнъёдзи</text:a></text:span> – просто великолепное руководство, написанное очень простым и лёгким языком, очень наглядное и понятное. Много интересного в нем могут найти как новичок, так и продвинутый исполнитель.
</text:p>
      <text:list text:style-name="List_20_1">
        <text:list-item>
          <text:p text:style-name="Text_20_body"> <text:a xlink:type="simple" xlink:href="http://www.old.shakuhachi.ru/books:translation:keisuke_zenyoji:beginners_guide_to_shakuhachi#predislovie_ot_avtora">Предисловие от автора</text:a></text:p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vvedenie">ВВЕДЕНИЕ</text:a></text:span></text:p>
          <text:list text:style-name="List_20_1">
            <text:list-item>
              <text:p text:style-name="Text_20_body"> Части сякухати</text:p>
            </text:list-item>
            <text:list-item>
              <text:p text:style-name="Text_20_body"> Обращение с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1_ispolnenie_prostyx_pesen">ГЛАВА 1. ИСПОЛНЕНИЕ ПРОСТЫХ ПЕСЕН</text:a></text:span></text:p>
          <text:list text:style-name="List_20_1">
            <text:list-item>
              <text:p text:style-name="Text_20_body"> Как правильно держать сякухати</text:p>
            </text:list-item>
            <text:list-item>
              <text:p text:style-name="Text_20_body"> Формирование амбушюра</text:p>
            </text:list-item>
            <text:list-item>
              <text:p text:style-name="Text_20_body"> Положение подбородка</text:p>
            </text:list-item>
            <text:list-item>
              <text:p text:style-name="Text_20_body"> Дыхание и звукоизвлечение</text:p>
            </text:list-item>
            <text:list-item>
              <text:p text:style-name="Text_20_body"> Исполнение простых песен</text:p>
            </text:list-item>
            <text:list-item>
              <text:p text:style-name="Text_20_body"> Смена октав</text:p>
            </text:list-item>
            <text:list-item>
              <text:p text:style-name="Text_20_body"> Полу-прикрытия</text:p>
            </text:list-item>
            <text:list-item>
              <text:p text:style-name="Text_20_body"> Практика высоких нот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2_ponjatija_ob_osnovnyx_texnikax">ГЛАВА 2. ПОНЯТИЯ ОБ ОСНОВНЫХ ТЕХНИКАХ</text:a></text:span></text:p>
          <text:list text:style-name="List_20_1">
            <text:list-item>
              <text:p text:style-name="Text_20_body"> Основы звукоизвлечения</text:p>
            </text:list-item>
            <text:list-item>
              <text:p text:style-name="Text_20_body"> Выбор сякухати по форме мундштука</text:p>
            </text:list-item>
            <text:list-item>
              <text:p text:style-name="Text_20_body"> Практика звукоизвлечения</text:p>
            </text:list-item>
            <text:list-item>
              <text:p text:style-name="Text_20_body"> Удержание сякухати</text:p>
            </text:list-item>
            <text:list-item>
              <text:p text:style-name="Text_20_body"> Перемещение ваших пальцев</text:p>
            </text:list-item>
            <text:list-item>
              <text:p text:style-name="Text_20_body"> Движение подбородка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3_ustranenie_nepoladok">ГЛАВА 3. УСТРАНЕНИЕ НЕПОЛАДОК</text:a></text:span></text:p>
          <text:list text:style-name="List_20_1">
            <text:list-item>
              <text:p text:style-name="Text_20_body"> Не получается создать звук</text:p>
            </text:list-item>
            <text:list-item>
              <text:p text:style-name="Text_20_body"> Не получается стабилизировать флейту</text:p>
            </text:list-item>
            <text:list-item>
              <text:p text:style-name="Text_20_body"> Дыхательные техник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glava_4_istorija">ГЛАВА 4. ИСТОРИЯ</text:a></text:span></text:p>
          <text:list text:style-name="List_20_1">
            <text:list-item>
              <text:p text:style-name="Text_20_body"> Древние сякухати</text:p>
            </text:list-item>
            <text:list-item>
              <text:p text:style-name="Text_20_body"> Период средневековья и Хитоёгири</text:p>
            </text:list-item>
            <text:list-item>
              <text:p text:style-name="Text_20_body"> Комусо и Миёгири</text:p>
            </text:list-item>
            <text:list-item>
              <text:p text:style-name="Text_20_body"> Упразднение секты Фукэ и Пост-Мэйдзи период сякухати</text:p>
            </text:list-item>
            <text:list-item>
              <text:p text:style-name="Text_20_body"> Пересмотр обозначений и новое движение в музыке Японии</text:p>
            </text:list-item>
            <text:list-item>
              <text:p text:style-name="Text_20_body"> Современная японская музыка и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eisuke_zenyoji:beginners_guide_to_shakuhachi#posleslovie">ПОСЛЕСЛОВИЕ</text:a></text:span></text:p>
        </text:list-item>
      </text:list>
      <text:h text:style-name="Heading_20_2" text:outline-level="2"><text:bookmark-start text:name="kiku_dehj"/>Кику Дэй<text:bookmark-end text:name="kiku_dehj"/></text:h>
      <text:list text:style-name="List_20_1">
        <text:list-item>
          <text:p text:style-name="Text_20_body"> <text:span text:style-name="Strong_20_Emphasis"><text:a xlink:type="simple" xlink:href="http://www.old.shakuhachi.ru/books:translation:kikuday:abouthocchiku">О хотику</text:a></text:span> – статья о том, что из себя представляет флейта <text:span text:style-name="Emphasis">хотику</text:span> и чем она отличается от <text:span text:style-name="Emphasis">сякухати</text:span></text:p>
        </text:list-item>
        <text:list-item>
          <text:p text:style-name="Text_20_body"> <text:span text:style-name="Strong_20_Emphasis"><text:a xlink:type="simple" xlink:href="http://www.old.shakuhachi.ru/books:translation:kikuday:ji-nashiji-arishakuhachi">Ji-Nashi Ji-Ari shakuhachi</text:a></text:span> – статья о том, в чем разница между <text:span text:style-name="Emphasis">дзи-наси</text:span> и <text:span text:style-name="Emphasis">дзи-ари</text:span> сякухати (<text:span text:style-name="Emphasis">дзи</text:span> - специальная паста с помощью которой можно формировать канал <text:span text:style-name="Emphasis">сякухати</text:span>)</text:p>
        </text:list-item>
      </text:list>
      <text:h text:style-name="Heading_20_2" text:outline-level="2"><text:bookmark-start text:name="koga_masajuki"/>Кога Масаюки<text:bookmark-end text:name="koga_masajuki"/></text:h>
      <text:p text:style-name="Text_20_body">
<text:span text:style-name="Strong_20_Emphasis"><text:a xlink:type="simple" xlink:href="http://www.old.shakuhachi.ru/books:translation:koga_masayuki:shakuhachi_japanese_bamboo_flute:start">Сякухати. Японская бамбуковая флейта</text:a></text:span> – пособие, предназначенное для начинающих игроков сякухати. Помимо всего прочего в пособии представлены ноты и аудио-записи детских песен и народных мелодий, а также ноты 5и пьес <text:span text:style-name="Emphasis">санкёку</text:span></text:p>
      <text:p text:style-name="Text_20_body"><text:span text:style-name="Strong_20_Emphasis"><text:a xlink:type="simple" xlink:href="http://www.old.shakuhachi.ru/books:translation:koga_masayuki:shakuhachi_japanese_bamboo_flute:01_introduction"/></text:span></text:p>
      <text:list text:style-name="List_20_1">
        <text:list-item>
          <text:p text:style-name="Text_20_body"> ПОСВЯЩАЕТСЯ</text:p>
        </text:list-item>
        <text:list-item>
          <text:p text:style-name="Text_20_body"> БЛАГОДАРНОСТИ</text:p>
        </text:list-item>
        <text:list-item>
          <text:p text:style-name="Text_20_body"> ПРЕДИСЛОВИЕ</text:p>
        </text:list-item>
        <text:list-item>
          <text:p text:style-name="Text_20_body"> ВВЕДЕНИЕ</text:p>
          <text:list text:style-name="List_20_1">
            <text:list-item>
              <text:p text:style-name="Text_20_body"> Преподавание и обучение</text:p>
            </text:list-item>
            <text:list-item>
              <text:p text:style-name="Text_20_body"> Забота о сякухати</text:p>
            </text:list-item>
          </text:list>
        </text:list-item>
      </text:list>
      <text:p text:style-name="Text_20_body"><text:span text:style-name="Strong_20_Emphasis"><text:a xlink:type="simple" xlink:href="http://www.old.shakuhachi.ru/books:translation:koga_masayuki:shakuhachi_japanese_bamboo_flute:02_part1"/></text:span></text:p>
      <text:list text:style-name="List_20_1">
        <text:list-item>
          <text:p text:style-name="Text_20_body"> Подготовка</text:p>
        </text:list-item>
        <text:list-item>
          <text:p text:style-name="Text_20_body"> Положение языка</text:p>
        </text:list-item>
        <text:list-item>
          <text:p text:style-name="Text_20_body"> Положение зубов</text:p>
        </text:list-item>
        <text:list-item>
          <text:p text:style-name="Text_20_body"> Функция челюсти</text:p>
        </text:list-item>
        <text:list-item>
          <text:p text:style-name="Text_20_body"> Форма губ и их приоткрытие</text:p>
        </text:list-item>
        <text:list-item>
          <text:p text:style-name="Text_20_body"> Губы и дыхание</text:p>
        </text:list-item>
        <text:list-item>
          <text:p text:style-name="Text_20_body"> Капилярность</text:p>
        </text:list-item>
        <text:list-item>
          <text:p text:style-name="Text_20_body"> Горло и диафрагма</text:p>
        </text:list-item>
        <text:list-item>
          <text:p text:style-name="Text_20_body"> Осанка</text:p>
        </text:list-item>
        <text:list-item>
          <text:p text:style-name="Text_20_body"> Контрольный список действий для создания начального звука</text:p>
        </text:list-item>
        <text:list-item>
          <text:p text:style-name="Text_20_body"> Пальцы и руки</text:p>
        </text:list-item>
        <text:list-item>
          <text:p text:style-name="Text_20_body"> Название пальцевых отверстий и соответствующие аппликатуры</text:p>
        </text:list-item>
        <text:list-item>
          <text:p text:style-name="Text_20_body"> Основные пять нот и их аппликатуры</text:p>
          <text:list text:style-name="List_20_1">
            <text:list-item>
              <text:p text:style-name="Text_20_body"> РО</text:p>
            </text:list-item>
            <text:list-item>
              <text:p text:style-name="Text_20_body"> ЦУ</text:p>
            </text:list-item>
            <text:list-item>
              <text:p text:style-name="Text_20_body"> РЭ</text:p>
            </text:list-item>
            <text:list-item>
              <text:p text:style-name="Text_20_body"> ТИ</text:p>
            </text:list-item>
            <text:list-item>
              <text:p text:style-name="Text_20_body"> РИ</text:p>
            </text:list-item>
          </text:list>
        </text:list-item>
        <text:list-item>
          <text:p text:style-name="Text_20_body"> Упражнения для основных пяти нот</text:p>
        </text:list-item>
        <text:list-item>
          <text:p text:style-name="Text_20_body"> Низкий регистр и высокий регистр</text:p>
        </text:list-item>
        <text:list-item>
          <text:p text:style-name="Text_20_body"> Правила регистров</text:p>
        </text:list-item>
        <text:list-item>
          <text:p text:style-name="Text_20_body"> Обозначения повторений</text:p>
        </text:list-item>
        <text:list-item>
          <text:p text:style-name="Text_20_body"> Удары</text:p>
        </text:list-item>
        <text:list-item>
          <text:p text:style-name="Text_20_body"> Обозначения ритма</text:p>
        </text:list-item>
        <text:list-item>
          <text:p text:style-name="Text_20_body"> Отметки дыхания</text:p>
        </text:list-item>
        <text:list-item>
          <text:p text:style-name="Text_20_body"> Мери (メリ) и Кари (カリ)</text:p>
        </text:list-item>
        <text:list-item>
          <text:p text:style-name="Text_20_body"> Забота о каждой ноте</text:p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2_part1#detskie_pesni_i_narodnye_melodii">ДЕТСКИЕ ПЕСНИ И НАРОДНЫЕ МЕЛОДИИ</text:a></text:span></text:p>
          <text:list text:style-name="List_20_1">
            <text:list-item>
              <text:p text:style-name="Text_20_body"> Хиномару, Оумано Ояко, Юякэ Коякэ</text:p>
            </text:list-item>
            <text:list-item>
              <text:p text:style-name="Text_20_body"> Куцуганару, Сунаяма, Хиэцукэ Буси</text:p>
            </text:list-item>
            <text:list-item>
              <text:p text:style-name="Text_20_body"> Минато, Харугакита, Фудзинояма, Томосиби</text:p>
            </text:list-item>
            <text:list-item>
              <text:p text:style-name="Text_20_body"> Арауми, Цукино Сабаку, 2 песни без названия (муз. Масаюки Кога)</text:p>
            </text:list-item>
            <text:list-item>
              <text:p text:style-name="Text_20_body"> 2 песни без названия (муз. Масаюки Кога), Сакура</text:p>
            </text:list-item>
            <text:list-item>
              <text:p text:style-name="Text_20_body"> Кодзёноцуки, Кадзоэ Ута, Юякэ Коякэ</text:p>
            </text:list-item>
            <text:list-item>
              <text:p text:style-name="Text_20_body"> Тэннэт но Би, Юкино Фуруматё, Оэдо Нихонбаси</text:p>
            </text:list-item>
            <text:list-item>
              <text:p text:style-name="Text_20_body"> Пэтика, Дэфунэ, Ханаёмэнингё</text:p>
            </text:list-item>
            <text:list-item>
              <text:p text:style-name="Text_20_body"> Акатонбо, Сакурагаино Ута, Ицугино Комориута</text:p>
            </text:list-item>
            <text:list-item>
              <text:p text:style-name="Text_20_body"> Сикарарэте, Нанбу Усёиута, Карататино Хана</text:p>
            </text:list-item>
          </text:list>
        </text:list-item>
        <text:list-item>
          <text:p text:style-name="Text_20_body"> Классификация музыки сякухати</text:p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2_part1#pjat_pes_sankjoku">ПЯТЬ ПЬЕС САНКЁКУ</text:a></text:span></text:p>
          <text:list text:style-name="List_20_1">
            <text:list-item>
              <text:p text:style-name="Text_20_body"> 黒髪 Куроками (KUROKAMI)</text:p>
            </text:list-item>
            <text:list-item>
              <text:p text:style-name="Text_20_body"> 鶴の声 Цуру но Коэ (TSURUNOKOE)</text:p>
            </text:list-item>
            <text:list-item>
              <text:p text:style-name="Text_20_body"> 袖香炉 Содэ Коро (SODEKORO)</text:p>
            </text:list-item>
            <text:list-item>
              <text:p text:style-name="Text_20_body"> 小簾の戸 Косуното (KOSUNOTO)</text:p>
            </text:list-item>
            <text:list-item>
              <text:p text:style-name="Text_20_body"> 新高砂 Синтакасаго (SHINTAKASAGO)</text:p>
            </text:list-item>
          </text:list>
        </text:list-item>
        <text:list-item>
          <text:p text:style-name="Text_20_body"> Основные пьесы санкёку</text:p>
        </text:list-item>
        <text:list-item>
          <text:p text:style-name="Text_20_body"> Ёби Дакэ — Юкэ Дакэ 呼竹受竹</text:p>
        </text:list-item>
      </text:list>
      <text:p text:style-name="Text_20_body"><text:span text:style-name="Strong_20_Emphasis"><text:a xlink:type="simple" xlink:href="http://www.old.shakuhachi.ru/books:translation:koga_masayuki:shakuhachi_japanese_bamboo_flute:03_part2">ЧАСТЬ 2. ПРОДВИНУТЫЕ ТЕХНИКИ</text:a></text:span></text:p>
      <text:list text:style-name="List_20_1">
        <text:list-item>
          <text:p text:style-name="Text_20_body"> <text:span text:style-name="Strong_20_Emphasis"><text:a xlink:type="simple" xlink:href="http://www.old.shakuhachi.ru/books:translation:koga_masayuki:shakuhachi_japanese_bamboo_flute:03_part2#glava_1_osnovy">ГЛАВА 1. ОСНОВЫ</text:a></text:span></text:p>
          <text:list text:style-name="List_20_1">
            <text:list-item>
              <text:p text:style-name="Text_20_body"> А. Высота тона</text:p>
            </text:list-item>
            <text:list-item>
              <text:p text:style-name="Text_20_body"> B. Гамма</text:p>
            </text:list-item>
            <text:list-item>
              <text:p text:style-name="Text_20_body"> С. Низкий регистр и высокий регистр II</text:p>
            </text:list-item>
            <text:list-item>
              <text:p text:style-name="Text_20_body"> D. Ритм</text:p>
            </text:list-item>
            <text:list-item>
              <text:p text:style-name="Text_20_body"> Е. Динамика</text:p>
            </text:list-item>
            <text:list-item>
              <text:p text:style-name="Text_20_body"> F. Атари 当り — украшение ноты</text:p>
            </text:list-item>
            <text:list-item>
              <text:p text:style-name="Text_20_body"> G. Вибрато</text:p>
            </text:list-item>
            <text:list-item>
              <text:p text:style-name="Text_20_body"> H. Интонация</text:p>
            </text:list-item>
            <text:list-item>
              <text:p text:style-name="Text_20_body"> I. Мэри и Кари — небольшое повышение и понижение высоты тона</text:p>
            </text:list-item>
            <text:list-item>
              <text:p text:style-name="Text_20_body"> J. Применение усовершенствованных методов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3_part2#glava_2_osobye_zvuki">ГЛАВА 2. ОСОБЫЕ ЗВУКИ</text:a></text:span></text:p>
          <text:list text:style-name="List_20_1">
            <text:list-item>
              <text:p text:style-name="Text_20_body"> А. Портаменто</text:p>
            </text:list-item>
            <text:list-item>
              <text:p text:style-name="Text_20_body"> В. Ори オリ — небольшое снижение высоты тона и возвращение к исходному</text:p>
            </text:list-item>
            <text:list-item>
              <text:p text:style-name="Text_20_body"> С. Переход от трели к вибрато</text:p>
            </text:list-item>
            <text:list-item>
              <text:p text:style-name="Text_20_body"> D. Двойная трель</text:p>
            </text:list-item>
            <text:list-item>
              <text:p text:style-name="Text_20_body"> Е. Микротоны</text:p>
            </text:list-item>
            <text:list-item>
              <text:p text:style-name="Text_20_body"> F. Фукикири 吹き切り - специальное окончание тональности или акцент фразы за счет внезапного и сильного выдоха воздуха</text:p>
            </text:list-item>
            <text:list-item>
              <text:p text:style-name="Text_20_body"> G. Изменение тоновой окраски</text:p>
            </text:list-item>
            <text:list-item>
              <text:p text:style-name="Text_20_body"> H. Интенсивное дыхание</text:p>
            </text:list-item>
            <text:list-item>
              <text:p text:style-name="Text_20_body"> I. Трепетание звука</text:p>
            </text:list-item>
            <text:list-item>
              <text:p text:style-name="Text_20_body"> J. Аппликатура</text:p>
            </text:list-item>
            <text:list-item>
              <text:p text:style-name="Text_20_body"> K. Название аппликатур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books:translation:koga_masayuki:shakuhachi_japanese_bamboo_flute:03_part2#glava_3_klassicheskaja_muzyka_xonkjoku">ГЛАВА 3. КЛАССИЧЕСКАЯ МУЗЫКА... ХОНКЁКУ</text:a></text:span></text:p>
          <text:list text:style-name="List_20_1">
            <text:list-item>
              <text:p text:style-name="Text_20_body"> А. Пять основных нот</text:p>
            </text:list-item>
            <text:list-item>
              <text:p text:style-name="Text_20_body"> В. Структура фразы</text:p>
            </text:list-item>
            <text:list-item>
              <text:p text:style-name="Text_20_body"> С. Мелодическая прогрессия РО-РЭ</text:p>
            </text:list-item>
            <text:list-item>
              <text:p text:style-name="Text_20_body"> D. Итион Дзёбуцу 一音成仏… Одна нота, Совершенная</text:p>
            </text:list-item>
            <text:list-item>
              <text:p text:style-name="Text_20_body"> Е. Перечень основных хонкёку 本曲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koga_masayuki:shakuhachi_japanese_bamboo_flute:04_part3">ЧАСТЬ 3. ИСТОРИЯ 歴史</text:a></text:span>
</text:p>
      <text:list text:style-name="List_20_1">
        <text:list-item>
          <text:p text:style-name="Text_20_body"> Схематическая диаграмма исторического влияния</text:p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1_istoricheskie_dokumenty">ГЛАВА 1. ИСТОРИЧЕСКИЕ ДОКУМЕНТЫ</text:a></text:span></text:p>
          <text:list text:style-name="List_20_1">
            <text:list-item>
              <text:p text:style-name="Text_20_body"> Философия невербальной артикуляции в японской культуре</text:p>
            </text:list-item>
            <text:list-item>
              <text:p text:style-name="Text_20_body"> Проблемы перевода из-за философской обусловленности</text:p>
            </text:list-item>
            <text:list-item>
              <text:p text:style-name="Text_20_body"> Исторические периоды Япони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2_forma_i_struktura_sjakuxati">ГЛАВА 2. ФОРМА И СТРУКТУРА СЯКУХАТИ</text:a></text:span></text:p>
          <text:list text:style-name="List_20_1">
            <text:list-item>
              <text:p text:style-name="Text_20_body"> Хитоёгири</text:p>
            </text:list-item>
            <text:list-item>
              <text:p text:style-name="Text_20_body"> Тэмпуку и три узла хитоёгири</text:p>
            </text:list-item>
            <text:list-item>
              <text:p text:style-name="Text_20_body"> Фукэ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3_istoricheskoe_razvitie_sjakuxati">ГЛАВА 3. ИСТОРИЧЕСКОЕ РАЗВИТИЕ СЯКУХАТИ</text:a></text:span></text:p>
          <text:list text:style-name="List_20_1">
            <text:list-item>
              <text:p text:style-name="Text_20_body"> Поэма Фукэ Дзэндз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4_vlijanie_fukeh-sju_na_strukturu_zvuka_sjakuxati">ГЛАВА 4. ВЛИЯНИЕ ФУКЭ-СЮ НА СТРУКТУРУ ЗВУКА СЯКУХАТИ</text:a></text:span></text:p>
          <text:list text:style-name="List_20_1">
            <text:list-item>
              <text:p text:style-name="Text_20_body"> I. Улучшения в конструкции инструмента</text:p>
            </text:list-item>
            <text:list-item>
              <text:p text:style-name="Text_20_body"> II. Создание оригинальной гаммы сякухати</text:p>
            </text:list-item>
          </text:list>
        </text:list-item>
        <text:list-item>
          <text:p text:style-name="Text_20_body"> <text:span text:style-name="Strong_20_Emphasis"><text:a xlink:type="simple" xlink:href="http://www.old.shakuhachi.ru/books:translation:koga_masayuki:shakuhachi_japanese_bamboo_flute:04_part3#glava_5_nekotorye_zamechanija_otnosjaschiesja_k_razvitiju_sjakuxati">ГЛАВА 5. НЕКОТОРЫЕ ЗАМЕЧАНИЯ, ОТНОСЯЩИЕСЯ К РАЗВИТИЮ СЯКУХАТИ</text:a>
</text:span></text:p>
          <text:list text:style-name="List_20_1">
            <text:list-item>
              <text:p text:style-name="Text_20_body"> Китай</text:p>
            </text:list-item>
            <text:list-item>
              <text:p text:style-name="Text_20_body"> Индия</text:p>
            </text:list-item>
            <text:list-item>
              <text:p text:style-name="Text_20_body"> Греция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koga_masayuki:shakuhachi_japanese_bamboo_flute:05_appendix">ПРИЛОЖЕНИЯ</text:a></text:span></text:p>
      <text:list text:style-name="List_20_1">
        <text:list-item>
          <text:p text:style-name="Text_20_body"> А. Система центов</text:p>
        </text:list-item>
        <text:list-item>
          <text:p text:style-name="Text_20_body"> В. Микротоны и оригинальные сякухати гаммы</text:p>
          <text:list text:style-name="List_20_1">
            <text:list-item>
              <text:p text:style-name="Text_20_body"> Микро-аккорды</text:p>
            </text:list-item>
            <text:list-item>
              <text:p text:style-name="Text_20_body"> Взаимосвязь между микро-мелодией и микро-динамикой</text:p>
            </text:list-item>
            <text:list-item>
              <text:p text:style-name="Text_20_body"> Прогрессии микро-мелодий</text:p>
            </text:list-item>
          </text:list>
        </text:list-item>
        <text:list-item>
          <text:p text:style-name="Text_20_body"> С. Обертона</text:p>
          <text:list text:style-name="List_20_1">
            <text:list-item>
              <text:p text:style-name="Text_20_body"> Значения обертонов в центах (#2 - #12)</text:p>
            </text:list-item>
            <text:list-item>
              <text:p text:style-name="Text_20_body"> Значения обертонов в центах (#1 - #50)</text:p>
            </text:list-item>
            <text:list-item>
              <text:p text:style-name="Text_20_body"> Значение обертонов в центах, сниженных до первоначальных обертонов</text:p>
            </text:list-item>
          </text:list>
        </text:list-item>
      </text:list>
      <text:p text:style-name="Text_20_body">
<text:span text:style-name="Strong_20_Emphasis"><text:a xlink:type="simple" xlink:href="http://www.old.shakuhachi.ru/books:translation:koga_masayuki:shakuhachi_japanese_bamboo_flute:06_finale">ЗАКЛЮЧЕНИЕ</text:a></text:span></text:p>
      <text:h text:style-name="Heading_20_2" text:outline-level="2"><text:bookmark-start text:name="mehri_lu_mary_lu_brandwein"/>Мэри Лу (Mary Lu Brandwein )<text:bookmark-end text:name="mehri_lu_mary_lu_brandwein"/></text:h>
      <text:p text:style-name="Text_20_body">
<text:span text:style-name="Strong_20_Emphasis"><text:a xlink:type="simple" xlink:href="http://www.old.shakuhachi.ru/books:translation:mary_lu_brandwein:sound_is_a_door_to_where">Звук — это Дверь... ¿Куда?</text:a></text:span> – очень философская и глубокая статья о природе звука, о разуме, об энергообмене во время игры и еще о многом. Пересказать сложно, нужно просто прочитать и прочувствовать. Так же в статье даются ссылки на 2 потрясающие пьесы в исполнении Мэри Лу <text:span text:style-name="Emphasis">«Гэкко Рэйбо»</text:span> (<text:span text:style-name="Emphasis">Тоска о лунном свете</text:span>) и <text:span text:style-name="Emphasis">«Кёрэй»</text:span> (<text:span text:style-name="Emphasis">Таковость</text:span>)</text:p>
      <text:h text:style-name="Heading_20_2" text:outline-level="2"><text:bookmark-start text:name="pehrri_jang_perry_yung"/>Пэрри Янг (Perry Yung)<text:bookmark-end text:name="pehrri_jang_perry_yung"/></text:h>
      <text:list text:style-name="List_20_1">
        <text:list-item>
          <text:p text:style-name="Text_20_body"> <text:span text:style-name="Strong_20_Emphasis"><text:a xlink:type="simple" xlink:href="http://www.old.shakuhachi.ru/books:translation:perryyung:articulated_embouchure">Артикуляция амбушюра</text:a></text:span> – в статье автор рассказывает о различии амбушюров в разных школах игры на сякухати</text:p>
        </text:list-item>
      </text:list>
      <text:h text:style-name="Heading_20_2" text:outline-level="2"><text:bookmark-start text:name="fil_njokaj_dzhejms"/>Фил Нёкай Джеймс<text:bookmark-end text:name="fil_njokaj_dzhejms"/></text:h>
      <text:list text:style-name="List_20_1">
        <text:list-item>
          <text:p text:style-name="Text_20_body"> <text:span text:style-name="Strong_20_Emphasis"><text:a xlink:type="simple" xlink:href="http://www.old.shakuhachi.ru/shakuhachi:applications:kinko#applikatura_sjakuxati_v_oboznachenijax_shkoly_kinko">АППЛИКАТУРА СЯКУХАТИ (в обозначениях школы Кинко)</text:a>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jo_ha_kyu"/></text:span> – речь идёт про неотъемлемую форму во всех традиционных японских искусствах</text:p>
        </text:list-item>
        <text:list-item>
          <text:p text:style-name="Text_20_body"> <text:span text:style-name="Strong_20_Emphasis"><text:a xlink:type="simple" xlink:href="http://www.old.shakuhachi.ru/books:translation:phil_nyokai_james:shugyo"/></text:span> – о специфической дисциплине, которая усиливает или активизирует вашу обычную личную практику</text:p>
        </text:list-item>
        <text:list-item>
          <text:p text:style-name="Text_20_body"> <text:span text:style-name="Strong_20_Emphasis"><text:a xlink:type="simple" xlink:href="http://www.old.shakuhachi.ru/books:translation:phil_nyokai_james:returning"/></text:span> – о возвращении к истокам</text:p>
        </text:list-item>
        <text:list-item>
          <text:p text:style-name="Text_20_body"> <text:span text:style-name="Strong_20_Emphasis"><text:a xlink:type="simple" xlink:href="http://www.old.shakuhachi.ru/books:translation:phil_nyokai_james:mentalendurance"/></text:span> – о том, что делать если у вас возникают проблемы с психологической выносливостью при игре пьес</text:p>
        </text:list-item>
        <text:list-item>
          <text:p text:style-name="Text_20_body"> <text:span text:style-name="Strong_20_Emphasis"><text:a xlink:type="simple" xlink:href="http://www.old.shakuhachi.ru/books:translation:phil_nyokai_james:memorizing">Запоминание</text:a></text:span> – о том, как легче запомнить пьесу</text:p>
        </text:list-item>
        <text:list-item>
          <text:p text:style-name="Text_20_body"> <text:span text:style-name="Strong_20_Emphasis"><text:a xlink:type="simple" xlink:href="http://www.old.shakuhachi.ru/books:translation:phil_nyokai_james:thekeysound"/></text:span> – о том как выделить из пьесы "скелет" и ключевые звуки</text:p>
        </text:list-item>
        <text:list-item>
          <text:p text:style-name="Text_20_body"> <text:span text:style-name="Strong_20_Emphasis"><text:a xlink:type="simple" xlink:href="http://www.old.shakuhachi.ru/books:translation:phil_nyokai_james:patienceandhumility"/></text:span></text:p>
        </text:list-item>
        <text:list-item>
          <text:p text:style-name="Text_20_body"> <text:span text:style-name="Strong_20_Emphasis"><text:a xlink:type="simple" xlink:href="http://www.old.shakuhachi.ru/books:translation:phil_nyokai_james:performing"/></text:span> – в статье рассматривается исполнение перед слушателями как личная духовная практика</text:p>
        </text:list-item>
        <text:list-item>
          <text:p text:style-name="Text_20_body"> <text:span text:style-name="Strong_20_Emphasis"><text:a xlink:type="simple" xlink:href="http://www.old.shakuhachi.ru/books:translation:phil_nyokai_james:processandresult"/></text:span> – небольшая, но очень интересная статья про <text:span text:style-name="Emphasis">хонкёку</text:span>, как процессно-ориентированные пьесы и <text:span text:style-name="Emphasis">санкёку</text:span>, как результатно-ориентированные, а так же про их взаимосвязь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inhaling"/></text:span> –  про динамику дыхания, а так же упражнение, которое наглядно показывает самоуправляемую безопасность вдоха</text:p>
        </text:list-item>
        <text:list-item>
          <text:p text:style-name="Text_20_body"> <text:span text:style-name="Strong_20_Emphasis"><text:a xlink:type="simple" xlink:href="http://www.old.shakuhachi.ru/books:translation:phil_nyokai_james:breathing1"/></text:span> – в статье даётся упражнение, позволяющее в последствии сформировать устойчивый РО</text:p>
        </text:list-item>
        <text:list-item>
          <text:p text:style-name="Text_20_body"> <text:span text:style-name="Strong_20_Emphasis"><text:a xlink:type="simple" xlink:href="http://www.old.shakuhachi.ru/books:translation:phil_nyokai_james:breath_and_reading"/></text:span> – про разницу в дыхании при чтении ноты с листа и игре по памяти</text:p>
        </text:list-item>
        <text:list-item>
          <text:p text:style-name="Text_20_body"> <text:span text:style-name="Strong_20_Emphasis"><text:a xlink:type="simple" xlink:href="http://www.old.shakuhachi.ru/books:translation:phil_nyokai_james:breathshapes"/></text:span> – статья о формах дыхания и важности сохранения высоты тона при различныхт формах дыхания + 10 минут РО-буки с Какидзакаи Каору (аудио)</text:p>
        </text:list-item>
        <text:list-item>
          <text:p text:style-name="Text_20_body"> <text:span text:style-name="Strong_20_Emphasis"><text:a xlink:type="simple" xlink:href="http://www.old.shakuhachi.ru/books:translation:phil_nyokai_james:conservingbreath"/></text:span> – о получении сильного и полного дыхания за счёт амбушюра и мышц живота</text:p>
        </text:list-item>
        <text:list-item>
          <text:p text:style-name="Text_20_body"> <text:span text:style-name="Strong_20_Emphasis"><text:a xlink:type="simple" xlink:href="http://www.old.shakuhachi.ru/books:translation:phil_nyokai_james:posture"/></text:span> – статья о правильной осанке, подручных средствах для её достижения и о релаксации во время игры</text:p>
        </text:list-item>
        <text:list-item>
          <text:p text:style-name="Text_20_body"> <text:span text:style-name="Strong_20_Emphasis"><text:a xlink:type="simple" xlink:href="http://www.old.shakuhachi.ru/books:translation:phil_nyokai_james:playingonyourback"/></text:span> – статья о том, как можно почувствовать полное, расслабленное дыхание, а так же понять и почувствовать, как во время него работают мышцы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why_pitch_matters"/></text:span></text:p>
        </text:list-item>
        <text:list-item>
          <text:p text:style-name="Text_20_body"> <text:span text:style-name="Strong_20_Emphasis"><text:a xlink:type="simple" xlink:href="http://www.old.shakuhachi.ru/books:translation:phil_nyokai_james:meri_kari"/></text:span> – секреты и упражнения, позволяющие легко осуществлять мереход между нотами <text:span text:style-name="Emphasis">Мэри</text:span> и <text:span text:style-name="Emphasis">Кари</text:span></text:p>
        </text:list-item>
        <text:list-item>
          <text:p text:style-name="Text_20_body"> <text:span text:style-name="Strong_20_Emphasis"><text:a xlink:type="simple" xlink:href="http://www.old.shakuhachi.ru/books:translation:phil_nyokai_james:pitch_twins"/></text:span> – в статье представленно упражнение по отработке нот с одинаковой высотой тона на различной звуковой окраской</text:p>
        </text:list-item>
        <text:list-item>
          <text:p text:style-name="Text_20_body"> <text:span text:style-name="Strong_20_Emphasis"><text:a xlink:type="simple" xlink:href="http://www.old.shakuhachi.ru/books:translation:phil_nyokai_james:tuning"/></text:span> – в статье приводятся 2 упражнения, позволяющие научиться играть согласовано с аудио-записью когда на аудио записаны основные ноты, а вы играете ноты <text:span text:style-name="Emphasis">Мэри</text:span></text:p>
        </text:list-item>
        <text:list-item>
          <text:p text:style-name="Text_20_body"> <text:span text:style-name="Strong_20_Emphasis"><text:a xlink:type="simple" xlink:href="http://www.old.shakuhachi.ru/books:translation:phil_nyokai_james:alooseneck"/></text:span> – упражнения, позволяющие выработать лёгкое движение головы при выполнении <text:span text:style-name="Emphasis">Мэри</text:span>, <text:span text:style-name="Emphasis">Фури</text:span>, <text:span text:style-name="Emphasis">Юри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concentration_and_mindfulness"/></text:span> – о соблюдении баланса между концентрацией и вниманием</text:p>
        </text:list-item>
        <text:list-item>
          <text:p text:style-name="Text_20_body"> <text:span text:style-name="Strong_20_Emphasis"><text:a xlink:type="simple" xlink:href="http://www.old.shakuhachi.ru/books:translation:phil_nyokai_james:imitating_v._internalizing"/></text:span> – о том как выработать свой неповторимый стиль и звук</text:p>
        </text:list-item>
        <text:list-item>
          <text:p text:style-name="Text_20_body"> <text:span text:style-name="Strong_20_Emphasis"><text:a xlink:type="simple" xlink:href="http://www.old.shakuhachi.ru/books:translation:phil_nyokai_james:singing"/></text:span> – о пользе пения хонкёку</text:p>
        </text:list-item>
        <text:list-item>
          <text:p text:style-name="Text_20_body"> <text:span text:style-name="Strong_20_Emphasis"><text:a xlink:type="simple" xlink:href="http://www.old.shakuhachi.ru/books:translation:phil_nyokai_james:metronomesandtuners"/></text:span> - о пользе метрономов и тюнеров для самоконтроля</text:p>
        </text:list-item>
        <text:list-item>
          <text:p text:style-name="Text_20_body"> <text:span text:style-name="Strong_20_Emphasis"><text:a xlink:type="simple" xlink:href="http://www.old.shakuhachi.ru/books:translation:phil_nyokai_james:ma"/></text:span> – о том, что такое МА и как его почувствовать</text:p>
        </text:list-item>
        <text:list-item>
          <text:p text:style-name="Text_20_body"> <text:span text:style-name="Strong_20_Emphasis"><text:a xlink:type="simple" xlink:href="http://www.old.shakuhachi.ru/books:translation:phil_nyokai_james:ta_da"/></text:span> – о переходах и акцентах между нотами в паре</text:p>
        </text:list-item>
        <text:list-item>
          <text:p text:style-name="Text_20_body"> <text:span text:style-name="Strong_20_Emphasis"><text:a xlink:type="simple" xlink:href="http://www.old.shakuhachi.ru/books:translation:phil_nyokai_james:daikannotes"/></text:span></text:p>
        </text:list-item>
        <text:list-item>
          <text:p text:style-name="Text_20_body"> <text:span text:style-name="Strong_20_Emphasis"><text:a xlink:type="simple" xlink:href="http://www.old.shakuhachi.ru/books:translation:phil_nyokai_james:brighttoneanddarktone"/></text:span> – о практике изменения тембра на примере РО-буки</text:p>
        </text:list-item>
        <text:list-item>
          <text:p text:style-name="Text_20_body"> <text:span text:style-name="Strong_20_Emphasis"><text:a xlink:type="simple" xlink:href="http://www.old.shakuhachi.ru/books:translation:phil_nyokai_james:soniccalligraphy"/></text:span> – звук, как мазок кисти калиграфа, пьеса хонкёку - как написание кандзи</text:p>
        </text:list-item>
        <text:list-item>
          <text:p text:style-name="Text_20_body"> <text:span text:style-name="Strong_20_Emphasis"><text:a xlink:type="simple" xlink:href="http://www.old.shakuhachi.ru/books:translation:phil_nyokai_james:accomplishment"/></text:span> – об истинном смысле достижений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buyinganewflute"/></text:span> – статья о том, как протестировать флейту, которую вы хотите купить</text:p>
        </text:list-item>
        <text:list-item>
          <text:p text:style-name="Text_20_body"> <text:span text:style-name="Strong_20_Emphasis"><text:a xlink:type="simple" xlink:href="http://www.old.shakuhachi.ru/books:translation:phil_nyokai_james:whatlengthforhonkyoku"/>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phil_nyokai_james:innovationandtradition">Инновация и Традиция</text:a></text:span> – о тесной взаимосвязи инноваций и традиции</text:p>
        </text:list-item>
        <text:list-item>
          <text:p text:style-name="Text_20_body"> <text:span text:style-name="Strong_20_Emphasis"><text:a xlink:type="simple" xlink:href="http://www.old.shakuhachi.ru/books:translation:phil_nyokai_james:why_sankyoku"/></text:span> – о пользе игры пьес <text:span text:style-name="Emphasis">санкёку</text:span> даже если вы играете просто соло на сякухати</text:p>
        </text:list-item>
        <text:list-item>
          <text:p text:style-name="Text_20_body"> <text:span text:style-name="Strong_20_Emphasis"><text:a xlink:type="simple" xlink:href="http://www.old.shakuhachi.ru/books:translation:phil_nyokai_james:gaikyoku_recommendations"/></text:span> – статься содержит рекомендуемый список пьес <text:span text:style-name="Emphasis">гайкёку</text:span> и <text:span text:style-name="Emphasis">санкёку</text:span> </text:p>
        </text:list-item>
      </text:list>
      <text:h text:style-name="Heading_20_2" text:outline-level="2"><text:bookmark-start text:name="rajli_keli_li"/>Райли Кели Ли<text:bookmark-end text:name="rajli_keli_li"/></text:h>
      <text:list text:style-name="List_20_1">
        <text:list-item>
          <text:p text:style-name="Text_20_body"> <text:span text:style-name="Strong_20_Emphasis"><text:a xlink:type="simple" xlink:href="http://www.old.shakuhachi.ru/books:translation:riley_kelly_lee:yearning_for_the_bell"> Тоска по колоколу: исследование передачи традиции сякухати хонкиёку</text:a></text:span> – диссертация, написанная нормальным (в смысле - не академическим) языком, посвященная пьесе "Рэйбо". В диссертации есть много интересной и полезной информации об истории сякухати, ноты и аудио-записи 10и пьес различных школ</text:p>
          <text:list text:style-name="List_20_1">
            <text:list-item>
              <text:p text:style-name="Text_20_body"> <text:a xlink:type="simple" xlink:href="http://www.old.shakuhachi.ru/books:translation:riley_kelly_lee:yearning_for_the_bell:abstract">АННОТАЦИЯ</text:a></text:p>
            </text:list-item>
            <text:list-item>
              <text:p text:style-name="Text_20_body"> <text:a xlink:type="simple" xlink:href="http://www.old.shakuhachi.ru/books:translation:riley_kelly_lee:yearning_for_the_bell:acknowledgement"/></text:p>
            </text:list-item>
            <text:list-item>
              <text:p text:style-name="Text_20_body"> <text:a xlink:type="simple" xlink:href="http://www.old.shakuhachi.ru/books:translation:riley_kelly_lee:yearning_for_the_bell:chapter_0">ВВЕДЕНИЕ</text:a></text:p>
            </text:list-item>
            <text:list-item>
              <text:p text:style-name="Text_20_body"> <text:a xlink:type="simple" xlink:href="http://www.old.shakuhachi.ru/books:translation:riley_kelly_lee:yearning_for_the_bell:chapter_1">ГЛАВА 1: ПАРАДИГМА ИНСАЙДЕРОВ/АУТСАЙДЕРОВ</text:a></text:p>
            </text:list-item>
            <text:list-item>
              <text:p text:style-name="Text_20_body"> <text:a xlink:type="simple" xlink:href="http://www.old.shakuhachi.ru/books:translation:riley_kelly_lee:yearning_for_the_bell:chapter_2">ГЛАВА 2: ОБЗОР ЛИТЕРАТУРЫ</text:a></text:p>
            </text:list-item>
            <text:list-item>
              <text:p text:style-name="Text_20_body"> <text:a xlink:type="simple" xlink:href="http://www.old.shakuhachi.ru/books:translation:riley_kelly_lee:yearning_for_the_bell:chapter_3">ГЛАВА 3: ИСТОРИЧЕСКИЙ ФОН СЯКУХАТИ И ХОНКЁКУ</text:a></text:p>
            </text:list-item>
            <text:list-item>
              <text:p text:style-name="Text_20_body"> <text:a xlink:type="simple" xlink:href="http://www.old.shakuhachi.ru/books:translation:riley_kelly_lee:yearning_for_the_bell:chapter_4">ГЛАВА 4: ПЕРЕДАЧА «РЭЙБО»; ТЕМАТИЧЕСКОЕ ИССЛЕДОВАНИЕ ПЬЕСЫ «РЭЙБО»</text:a></text:p>
            </text:list-item>
            <text:list-item>
              <text:p text:style-name="Text_20_body"> <text:a xlink:type="simple" xlink:href="http://www.old.shakuhachi.ru/books:translation:riley_kelly_lee:yearning_for_the_bell:chapter_5">ГЛАВА 5: ОНТОЛОГИЯ ПЕРЕДАЧИ; ПРИРОДА ИСТИННОСТИ ХОНКЁКУ ПЕРЕДАЧИ</text:a></text:p>
            </text:list-item>
            <text:list-item>
              <text:p text:style-name="Text_20_body"> <text:a xlink:type="simple" xlink:href="http://www.old.shakuhachi.ru/books:translation:riley_kelly_lee:yearning_for_the_bell:chapter_6">ГЛАВА 6: АНАЛИЗ СЯКУХАТИ ХОНКЁКУ</text:a></text:p>
            </text:list-item>
            <text:list-item>
              <text:p text:style-name="Text_20_body"> <text:a xlink:type="simple" xlink:href="http://www.old.shakuhachi.ru/books:translation:riley_kelly_lee:yearning_for_the_bell:chapter_7">ГЛАВА 7: ЗАКЛЮЧЕНИЕ</text:a></text:p>
            </text:list-item>
            <text:list-item>
              <text:p text:style-name="Text_20_body"> <text:a xlink:type="simple" xlink:href="http://www.old.shakuhachi.ru/books:translation:riley_kelly_lee:yearning_for_the_bell:ibibliography">БИБЛИОГРАФИЯ</text:a>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books:translation:riley_kelly_lee:breathing_exercises_to_enhance_your_wellbeing"> Дыхательные упражнения для улучшения вашего здоровья</text:a></text:span> – в статье представлены несколько видов очень интересных дыхательных упражнений. Полезная практика.</text:p>
        </text:list-item>
        <text:list-item>
          <text:p text:style-name="Text_20_body"> <text:span text:style-name="Strong_20_Emphasis"><text:a xlink:type="simple" xlink:href="http://www.old.shakuhachi.ru/books:translation:riley_kelly_lee:how_to_learn_a_piece"> Как разучивать пьесу</text:a></text:span> – в статье подробно разбираются основные моменты, позволяющие осознанно выучить пьесу</text:p>
        </text:list-item>
        <text:list-item>
          <text:p text:style-name="Text_20_body"> <text:span text:style-name="Strong_20_Emphasis"><text:a xlink:type="simple" xlink:href="http://www.old.shakuhachi.ru/books:translation:riley_kelly_lee:keeping_up_ones_momentum"> Как сохранять динамику</text:a></text:span> – в статье автор рассказывает о четырёх основных причинах, которые мешают сохранению димамики пьесы, а так же способы решения проблемы</text:p>
        </text:list-item>
        <text:list-item>
          <text:p text:style-name="Text_20_body"> <text:span text:style-name="Strong_20_Emphasis"><text:a xlink:type="simple" xlink:href="http://www.old.shakuhachi.ru/books:translation:riley_kelly_lee:some_thoughts_on_learning"> Мысли об обучении</text:a></text:span> – или шестнадцать причин, почему сякухати - это прекрасный инструмент, и игра на сякухати - это прекрасное занятие (не в порядке важности)</text:p>
        </text:list-item>
        <text:list-item>
          <text:p text:style-name="Text_20_body"> <text:span text:style-name="Strong_20_Emphasis"><text:a xlink:type="simple" xlink:href="http://www.old.shakuhachi.ru/books:translation:riley_kelly_lee:teaching_the_shakuhachi"> Подход к обучению игре на сякухати</text:a></text:span> – в статье Р.Ли рассказывает о своем опыте изучения пьесы «Хати Гаэси» с Ёкояма Кацуя   </text:p>
        </text:list-item>
      </text:list>
      <text:h text:style-name="Heading_20_2" text:outline-level="2"><text:bookmark-start text:name="tokujama_takasi_徳山_隆"/>Токуяма Такаси  (徳山 隆)<text:bookmark-end text:name="tokujama_takasi_徳山_隆"/></text:h>
      <text:p text:style-name="Text_20_body">
<text:span text:style-name="Strong_20_Emphasis"><text:a xlink:type="simple" xlink:href="http://www.old.shakuhachi.ru/books:translation:tokuyama_takashi:take_no_michi_the_path_of_bamboo"/></text:span> – руководство для начинающих исполнителей, предназначенное для понимания некоторых специальных аппликатур и уникальных техник, которые присутствуют в нотах и записях Токуяма Такаси </text:p>
      <text:h text:style-name="Heading_20_2" text:outline-level="2"><text:bookmark-start text:name="tom_diver"/>Том Дивер<text:bookmark-end text:name="tom_diver"/></text:h>
      <text:list text:style-name="List_20_1">
        <text:list-item>
          <text:p text:style-name="Text_20_body"> <text:span text:style-name="Strong_20_Emphasis"><text:a xlink:type="simple" xlink:href="http://www.old.shakuhachi.ru/books:translation:tomdeaver:start">Краткая биография</text:a></text:span></text:p>
        </text:list-item>
        <text:list-item>
          <text:p text:style-name="Text_20_body"> <text:span text:style-name="Strong_20_Emphasis"><text:a xlink:type="simple" xlink:href="http://www.old.shakuhachi.ru/books:translation:tomdeaver:hochikuvs.shakuhachi"/></text:span> – в статье даётся детальный сравнительный анализ строения хотику и сякухати (утагути, канал, длина, толщина бамбука, пальцевые отверстия, строй)</text:p>
        </text:list-item>
        <text:list-item>
          <text:p text:style-name="Text_20_body"> <text:span text:style-name="Strong_20_Emphasis"><text:a xlink:type="simple" xlink:href="http://www.old.shakuhachi.ru/books:translation:tomdeaver:binding.shakuhachi"/></text:span> – в статье подробно описаны два способа обмотки сякухати </text:p>
        </text:list-item>
      </text:list>
      <text:h text:style-name="Heading_20_2" text:outline-level="2"><text:bookmark-start text:name="vladislav_matushek"/>Владислав Матушек<text:bookmark-end text:name="vladislav_matushek"/></text:h>
      <text:p text:style-name="Text_20_body">
<text:span text:style-name="Strong_20_Emphasis"><text:a xlink:type="simple" xlink:href="http://www.old.shakuhachi.ru/books:translation:vlastislav_matousek:suizen"/></text:span> – очень интересная обзорная статья, охватывающая монгие аспекты жизни монахов <text:span text:style-name="Emphasis">комусо</text:span>, разбросанные по разным источникам
</text:p>
      <text:list text:style-name="List_20_1">
        <text:list-item>
          <text:p text:style-name="Text_20_body"> Духовность – как музыка и музыка как духовная практика</text:p>
        </text:list-item>
        <text:list-item>
          <text:p text:style-name="Text_20_body"> Секта Фуке</text:p>
        </text:list-item>
        <text:list-item>
          <text:p text:style-name="Text_20_body"> О происхождении пьесы Кёрэй </text:p>
        </text:list-item>
        <text:list-item>
          <text:p text:style-name="Text_20_body"> Жизнь монахов <text:span text:style-name="Emphasis">Комусо</text:span></text:p>
        </text:list-item>
        <text:list-item>
          <text:p text:style-name="Text_20_body"> Невербальное общение</text:p>
        </text:list-item>
        <text:list-item>
          <text:p text:style-name="Text_20_body"> Ежедневная программа храма</text:p>
        </text:list-item>
        <text:list-item>
          <text:p text:style-name="Text_20_body"> Оригинальные пьесы <text:span text:style-name="Emphasis">Мукаидзи</text:span> и <text:span text:style-name="Emphasis">Кокудзи</text:span></text:p>
        </text:list-item>
        <text:list-item>
          <text:p text:style-name="Text_20_body"> Графическая запись пьес</text:p>
        </text:list-item>
        <text:list-item>
          <text:p text:style-name="Text_20_body"> Документ <text:span text:style-name="Emphasis">Садами</text:span></text:p>
        </text:list-item>
        <text:list-item>
          <text:p text:style-name="Text_20_body"> Легенды, основанные на исторических фактах</text:p>
        </text:list-item>
        <text:list-item>
          <text:p text:style-name="Text_20_body"> Разгон секты <text:span text:style-name="Emphasis">Фуке</text:span> и её дальнейшее развитие</text:p>
        </text:list-item>
      </text:list>
      <text:p text:style-name="Horizontal_20_Line"/>
      <text:p text:style-name="Text_20_body"><text:span text:style-name="Strong_20_Emphasis"><text:a xlink:type="simple" xlink:href="http://www.old.shakuhachi.ru/books:translation:vlastislav_matousek:systematika_hudebni_reci_sakuhaci_fukezen_honkjoku"/></text:span> – очень интересная статья, в которой автор разбирает пьесу "Кёрэй", разбивая её на блоки различной величины и из разобранных блоков собирает целостную картину
</text:p>
      <text:list text:style-name="List_20_1">
        <text:list-item>
          <text:p text:style-name="Text_20_body"> СПЕЦИФИКА МУЗЫКАЛЬНОГО ЯЗЫКА ХОНКЁКУ</text:p>
          <text:list text:style-name="List_20_1">
            <text:list-item>
              <text:p text:style-name="Text_20_body"> ПОСТРОЕНИЕ СТРУКТУРЫ ХОНКЁКУ</text:p>
              <text:list text:style-name="List_20_1">
                <text:list-item>
                  <text:p text:style-name="Text_20_body"> ЭЛЕМЕНТЫ И ФОРМУЛЫ или ПЕРВЫЙ ИЕРАРХИЧЕСКИЙ УРОВЕНЬ</text:p>
                </text:list-item>
                <text:list-item>
                  <text:p text:style-name="Text_20_body"> ФРАЗА или ВТОРОЙ ИЕРАРХИЧЕСКИЙ УРОВЕНЬ</text:p>
                </text:list-item>
                <text:list-item>
                  <text:p text:style-name="Text_20_body"> ТЕМА или ТРЕТИЙ ИЕРАРХИЧЕСКИЙ УРОВЕНЬ</text:p>
                </text:list-item>
                <text:list-item>
                  <text:p text:style-name="Text_20_body"> КОМПОЗИЦИЯ или ЧЕТВЁРТЫЙ ИЕРАРХИЧЕСКИЙ УРОВЕНЬ</text:p>
                </text:list-item>
                <text:list-item>
                  <text:p text:style-name="Text_20_body"> ЧАСТИ или ПЯТЫЙ ИЕРАРХИЧЕСКИЙ УРОВЕНЬ</text:p>
                </text:list-item>
              </text:list>
            </text:list-item>
          </text:list>
        </text:list-item>
        <text:list-item>
          <text:p text:style-name="Text_20_body"> Кёрэй – ПУСТОЙ КОЛОКОЛ</text:p>
          <text:list text:style-name="List_20_1">
            <text:list-item>
              <text:p text:style-name="Text_20_body"> СХЕМА ПОСТРОЕНИЯ СТРУКТУРЫ ПЬЕСЫ КЁРЭЙ</text:p>
              <text:list text:style-name="Numbering_20_1">
                <text:list-item>
                  <text:p text:style-name="Text_20_body"> Элементы и формулы, используемые в Кёрэй (иерархический уровень 1)</text:p>
                </text:list-item>
                <text:list-item>
                  <text:p text:style-name="Text_20_body"> Фразы</text:p>
                </text:list-item>
                <text:list-item>
                  <text:p text:style-name="Text_20_body"> Темы в Кёрэй</text:p>
                </text:list-item>
                <text:list-item>
                  <text:p text:style-name="Text_20_body"> Части пьесы (Иерархический уровень 4)</text:p>
                </text:list-item>
                <text:list-item>
                  <text:p text:style-name="Text_20_body"> Формальная схема Кёрэй (Иерархический уровень 5)</text:p>
                </text:list-item>
              </text:list>
            </text:list-item>
          </text:list>
        </text:list-item>
        <text:list-item>
          <text:p text:style-name="Text_20_body"> Ну и в заключении</text:p>
        </text:list-item>
      </text:list>
      <text:h text:style-name="Heading_20_2" text:outline-level="2"><text:bookmark-start text:name="josinobu_taniguti_i_majkl_gould"/>Ёсинобу Танигути и Майкл Гоулд<text:bookmark-end text:name="josinobu_taniguti_i_majkl_gould"/></text:h>
      <text:p text:style-name="Text_20_body">
<text:span text:style-name="Strong_20_Emphasis"><text:a xlink:type="simple" xlink:href="http://www.old.shakuhachi.ru/books:translation:yoshinobu_taniguchi_michael_gould:kak_igrat_na_klassicheskoj_sjakuxati">КАК ИГРАТЬ КЛАССИЧЕСКИЕ [ПЬЕСЫ] СЯКУХАТИ</text:a></text:span> – пособие поможет в  самостоятельном изучения специфических аппликатур школы <text:span text:style-name="Emphasis">Докёку</text:span> и техники <text:span text:style-name="Emphasis">наяси</text:span>. Пособие состоит из 3х разделов. Раздел 1 представляет собой справочную информацию, иллюстрирующую особые ноты, обычно это производные полного тона, <text:span text:style-name="Emphasis">тю-мэри</text:span>, <text:span text:style-name="Emphasis">мэри</text:span>, <text:span text:style-name="Emphasis">дай-мэри</text:span>, тональности с одинаковой высотой но различными обозначениями, важные секвенциальные модели, основные аппликатуры и объяснения к ним. Раздел 2 включает в себя объяснение методов <text:span text:style-name="Emphasis">Наяси</text:span>, базовых техник практического обучения и ноты колыбельной <text:span text:style-name="Emphasis">Эдо но Комори Ута</text:span>.Раздел 3 содержит партитуры классических пьес сякухати хонкёку – <text:span text:style-name="Emphasis">Хонсирабэ</text:span>, <text:span text:style-name="Emphasis">Тамукэ</text:span>, <text:span text:style-name="Emphasis">Сика но Тонэ</text:span>. В качестве бонуса - партитура пьесы <text:span text:style-name="Emphasis">Кумоидзиси</text:span>. 
</text:p>
      <text:list text:style-name="List_20_1">
        <text:list-item>
          <text:p text:style-name="Text_20_body"> <text:span text:style-name="Strong_20_Emphasis"><text:a xlink:type="simple" xlink:href="http://www.old.shakuhachi.ru/books:translation:yoshinobu_taniguchi_michael_gould:kak_igrat_na_klassicheskoj_sjakuxati#vvedenie">ВВЕДЕНИЕ</text:a></text:span></text:p>
        </text:list-item>
        <text:list-item>
          <text:p text:style-name="Text_20_body"> <text:span text:style-name="Strong_20_Emphasis"><text:a xlink:type="simple" xlink:href="http://www.old.shakuhachi.ru/books:translation:yoshinobu_taniguchi_michael_gould:kak_igrat_na_klassicheskoj_sjakuxati#razdel_1_spravochnyj">РАЗДЕЛ 1 — справочный</text:a></text:span></text:p>
          <text:list text:style-name="List_20_1">
            <text:list-item>
              <text:p text:style-name="Text_20_body"> Техники НИОРИ МЭРИ и ДАЙ МЭРИ</text:p>
              <text:list text:style-name="List_20_1">
                <text:list-item>
                  <text:p text:style-name="Text_20_body"> РО, РО но мэри и РО но Дай-мэри</text:p>
                </text:list-item>
                <text:list-item>
                  <text:p text:style-name="Text_20_body"> ЦУ но мэри, ЦУ но Тю-мэри, САН но ХА, ТА, НИ СИ ГО но ХА</text:p>
                </text:list-item>
                <text:list-item>
                  <text:p text:style-name="Text_20_body"> РЭ, РЭ но Тю мэри, РЭ но мэри</text:p>
                </text:list-item>
                <text:list-item>
                  <text:p text:style-name="Text_20_body"> Схема нот сякухати и их западных эквивалентов</text:p>
                </text:list-item>
                <text:list-item>
                  <text:p text:style-name="Text_20_body"> У, У но РЭ</text:p>
                </text:list-item>
                <text:list-item>
                  <text:p text:style-name="Text_20_body"> ТИ, ТИ но мэри</text:p>
                </text:list-item>
                <text:list-item>
                  <text:p text:style-name="Text_20_body"> РИ, РИ но Тю мэри, РИ но мэри, РИ но Дай мэри, КОРО КОРО, ХОРО ХОРО, КАРА КАРА</text:p>
                </text:list-item>
              </text:list>
            </text:list-item>
            <text:list-item>
              <text:p text:style-name="Text_20_body"> Схема №1 - Базовая аппликатура</text:p>
            </text:list-item>
            <text:list-item>
              <text:p text:style-name="Text_20_body"> Схема №2 - Базовая аппликатура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books:translation:yoshinobu_taniguchi_michael_gould:kak_igrat_na_klassicheskoj_sjakuxati#razdel_2_texniki_najasi_partitura_kolybelnoj_ehdo_no_komori_uta">РАЗДЕЛ 2 — техники Наяси, партитура колыбельной "Эдо но Комори Ута"</text:a></text:span></text:p>
          <text:list text:style-name="List_20_1">
            <text:list-item>
              <text:p text:style-name="Text_20_body"> Наяси</text:p>
            </text:list-item>
            <text:list-item>
              <text:p text:style-name="Text_20_body"> Основные техники. Схема эквивалентных обозначений</text:p>
              <text:list text:style-name="List_20_1">
                <text:list-item>
                  <text:p text:style-name="Text_20_body"> БАЗОВЫЕ ТЕХНИКИ (1)</text:p>
                </text:list-item>
                <text:list-item>
                  <text:p text:style-name="Text_20_body"> БАЗОВЫЕ ТЕХНИКИ (2)</text:p>
                </text:list-item>
                <text:list-item>
                  <text:p text:style-name="Text_20_body"> БАЗОВЫЕ ТЕХНИКИ (3)</text:p>
                </text:list-item>
              </text:list>
            </text:list-item>
            <text:list-item>
              <text:p text:style-name="Text_20_body"> ЭДО НО КОМОРИ УТА (Колыбельная Эдо)</text:p>
            </text:list-item>
          </text:list>
        </text:list-item>
      </text:list>
      <text:list text:style-name="List_20_1">
        <text:list-item>
          <text:p text:style-name="Text_20_body"> <text:span text:style-name="Strong_20_Emphasis"><text:a xlink:type="simple" xlink:href="http://www.old.shakuhachi.ru/books:translation:yoshinobu_taniguchi_michael_gould:kak_igrat_na_klassicheskoj_sjakuxati#razdel_3_-_partitury_klassicheskix_pes_sjakuxati_xonkjoku">РАЗДЕЛ 3 - партитуры классических пьес сякухати хонкёку</text:a></text:span></text:p>
          <text:list text:style-name="List_20_1">
            <text:list-item>
              <text:p text:style-name="Text_20_body"> ХОНСИРАБЭ</text:p>
            </text:list-item>
            <text:list-item>
              <text:p text:style-name="Text_20_body"> ТАМУКЭ</text:p>
            </text:list-item>
            <text:list-item>
              <text:p text:style-name="Text_20_body"> СИКА НО ТОНЭ</text:p>
            </text:list-item>
          </text:list>
        </text:list-item>
      </text:list>
      <text:list text:style-name="List_20_1">
        <text:list-item>
          <text:p text:style-name="Text_20_body"> <text:span text:style-name="Strong_20_Emphasis">БОНУС - КУМОИ ДЗИСИ</text:span></text:p>
        </text:list-item>
      </text:list>
      <text:p text:style-name="Horizontal_20_Line"/>
      <text:list text:style-name="List_20_1">
        <text:list-item>
          <text:p text:style-name="Text_20_body"> <text:span text:style-name="Strong_20_Emphasis"><text:a xlink:type="simple" xlink:href="http://www.old.shakuhachi.ru/books:translation:yoshinobu_taniguchi_michael_gould:the_true_spirit_of_shakuhachi">Истинный дух Сякухати</text:a></text:span></text:p>
        </text:list-item>
      </text:list>
      <text:h text:style-name="Heading_20_2" text:outline-level="2"><text:bookmark-start text:name="fukeh_no_vakareh_proschanie_s_fuke"/>Фукэ Но Вакарэ (Прощание с Фуке)<text:bookmark-end text:name="fukeh_no_vakareh_proschanie_s_fuke"/></text:h>
      <text:list text:style-name="List_20_1">
        <text:list-item>
          <text:p text:style-name="Text_20_body"> <text:span text:style-name="Strong_20_Emphasis"><text:a xlink:type="simple" xlink:href="http://www.old.shakuhachi.ru/books:translation:fuke_no_wakare"/></text:span> – о последних днях и уходе монаха <text:span text:style-name="Emphasis">Фукэ</text:span></text:p>
        </text:list-item>
      </text:list>
      <text:h text:style-name="Heading_20_2" text:outline-level="2"><text:bookmark-start text:name="avtor_neizvesten"/>Автор неизвестен<text:bookmark-end text:name="avtor_neizvesten"/></text:h>
      <text:list text:style-name="List_20_1">
        <text:list-item>
          <text:p text:style-name="Text_20_body"> <text:span text:style-name="Strong_20_Emphasis"><text:a xlink:type="simple" xlink:href="http://www.old.shakuhachi.ru/books:translation:the_paradox_of_the_shakuhachi">Парадоксы сякухати</text:a></text:span> – очень интересная статья, рассматривающая три парадокса сякухати, где первый парадокс связан со строением инструмента, второй - с его назначением/предназначением, и третий - это размышление о связи между инструментом и исполнителем</text:p>
        </text:list-item>
      </text:list>
      <text:h text:style-name="Heading_20_2" text:outline-level="2"><text:bookmark-start text:name="maks_dig"/>Макс Диг<text:bookmark-end text:name="maks_dig"/></text:h>
      <text:list text:style-name="List_20_1">
        <text:list-item>
          <text:p text:style-name="Text_20_body"> <text:span text:style-name="Strong_20_Emphasis"><text:a xlink:type="simple" xlink:href="http://www.old.shakuhachi.ru/books:translation:max_deeg:komuso_and_shakuhachi_zen"/></text:span></text:p>
        </text:list-item>
      </text:list>
      <text:p text:style-name="Text_20_body">
<text:span text:style-name="Strong_20_Emphasis">СОДЕРЖАНИЕ</text:span></text:p>
      <text:p text:style-name="Text_20_body">Благодарности<text:line-break/>
Термины и обозначения, часто встречающиеся в тексте<text:line-break/></text:p>
      <text:list text:style-name="Numbering_20_1">
        <text:list-item>
          <text:p text:style-name="Text_20_body"> Введение</text:p>
        </text:list-item>
        <text:list-item>
          <text:p text:style-name="Text_20_body"> Создание Дзэн деноминации?</text:p>
        </text:list-item>
        <text:list-item>
          <text:p text:style-name="Text_20_body"> Комусо и Фукэ-сю в Буддологической литературе</text:p>
        </text:list-item>
        <text:list-item>
          <text:p text:style-name="Text_20_body"> Инструмент сякухати</text:p>
        </text:list-item>
        <text:list-item>
          <text:p text:style-name="Text_20_body"> Комо-со и всё, что с ними связано</text:p>
        </text:list-item>
        <text:list-item>
          <text:p text:style-name="Text_20_body"> «Кётаку-дэнки» (кокудзи-кай) и лигитимизация Фукэ-сю</text:p>
        </text:list-item>
        <text:list-item>
          <text:p text:style-name="Text_20_body"> Иккю Содзюн — имеющий возможность стать membrum coniectum между Какусином и комусо, но не использовавший её</text:p>
        </text:list-item>
        <text:list-item>
          <text:p text:style-name="Text_20_body"> Привилегированность или контроль? Самодельное официальное признание</text:p>
        </text:list-item>
        <text:list-item>
          <text:p text:style-name="Text_20_body"> Фукэ-сю как «позднерождённая» Дзэн деноминация</text:p>
        </text:list-item>
        <text:list-item>
          <text:p text:style-name="Text_20_body"> Духовность и секуляризация</text:p>
        </text:list-item>
        <text:list-item>
          <text:p text:style-name="Text_20_body"> Национальная эстетизация в период Мэйдзи</text:p>
        </text:list-item>
        <text:list-item>
          <text:p text:style-name="Text_20_body"> Заключение</text:p>
        </text:list-item>
      </text:list>
      <text:p text:style-name="Text_20_body">Литератур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