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lava_7zakljuchenie"/>ГЛАВА 7: ЗАКЛЮЧЕНИЕ<text:bookmark-end text:name="glava_7zakljuchenie"/></text:h>
      <text:p text:style-name="Horizontal_20_Line"/>
      <text:p text:style-name="Text_20_body">Эта диссертация пыталась объединить идеи и проблемы исполнения [пьес <text:span text:style-name="Emphasis">котэн хонкёку</text:span>] с помощью методов и стратегий учёного для того, чтобы рассмотреть традицию <text:span text:style-name="Emphasis">сякухати</text:span> <text:span text:style-name="Emphasis">хонкёку</text:span> с верой в то, что пересечение этих двух подходов даст действительное понимание традиции. В Главе 1 была описана моя позиция и как исполнителя, и как учёного, или участника в рамках традиции <text:span text:style-name="Emphasis">хонкёку</text:span>, и как стороннего наблюдателя этой традиции. Также было представлено двоякое стремление этой диссертации: повышение нашего понимания традиции при рассмотрении природы передачи <text:span text:style-name="Emphasis">хонкёку</text:span>  и распространение этого понимания. В последующих главах следовал контекст в рамках которого это исследование было проведено и описано с различных точек зрения. Этот содержащийся литературный контекст, на котором данная диссертация локализуется (Глава 2), исторический очерк традиции <text:span text:style-name="Emphasis">хонкёку</text:span> (Глава 3), генеалогия <text:span text:style-name="Emphasis">«Рэйбо»</text:span>, центральной пьесы этой диссертации (Глава 4), исследование теоретических и философских основ, которые следуют из анализа <text:span text:style-name="Emphasis">хонкёку</text:span> (Глава 5).</text:p>
      <text:p text:style-name="Text_20_body">Ряд конкретных вопросов о традиции <text:span text:style-name="Emphasis">сякухати</text:span> <text:span text:style-name="Emphasis">хонкёку</text:span> был рассмотрен в данной работе, в частности вопросы о процессе передачи этой традиции.</text:p>
      <text:list text:style-name="List_20_1">
        <text:list-item>
          <text:p text:style-name="Text_20_body"> Является ли восприятие природы передачи <text:span text:style-name="Emphasis">хонкёку</text:span> <text:span text:style-name="underline">разным</text:span> у учителя и ученика?</text:p>
        </text:list-item>
        <text:list-item>
          <text:p text:style-name="Text_20_body"> Как отличается  передача от учителя к ученику, от человека к человеку, от линии передачи к линии передачи? </text:p>
        </text:list-item>
        <text:list-item>
          <text:p text:style-name="Text_20_body"> Какие уроки можно извлечь из передачи <text:span text:style-name="Emphasis">«Рэйбо»</text:span> рассматривая процесс исполнения пьесы?</text:p>
        </text:list-item>
        <text:list-item>
          <text:p text:style-name="Text_20_body"> Что именно передаётся?</text:p>
        </text:list-item>
      </text:list>
      <text:p text:style-name="Text_20_body">
В процессе написания диссертации ответы на эти вопросы были получены не полностью. Три различных способа восприятия <text:span text:style-name="Emphasis">хонкёку</text:span> и характер их передачи обсуждался со ссылкой на идеологию определённого количества игроков <text:span text:style-name="Emphasis">сякухати</text:span>:</text:p>
      <text:list text:style-name="List_20_1">
        <text:list-item>
          <text:p text:style-name="Text_20_body"> идеологию  <text:span text:style-name="Emphasis">Иноуэ</text:span> на <text:span text:style-name="Emphasis">хонкёку</text:span>, как объект, </text:p>
        </text:list-item>
        <text:list-item>
          <text:p text:style-name="Text_20_body"> идеологию  <text:span text:style-name="Emphasis">Аоки</text:span> на <text:span text:style-name="Emphasis">хонкёку</text:span>, как на музыку, </text:p>
        </text:list-item>
        <text:list-item>
          <text:p text:style-name="Text_20_body"> и идеологию <text:span text:style-name="Emphasis">хонкёку</text:span> как переступающую пределы и объекта и музыки у <text:span text:style-name="Emphasis">Урамото</text:span>, <text:span text:style-name="Emphasis">Ёкояма</text:span>, <text:span text:style-name="Emphasis">Ватадзуми</text:span> и других. </text:p>
        </text:list-item>
      </text:list>
      <text:p text:style-name="Text_20_body">
В анализе (Глава 6) и сравнении десяти выступлений исполнителей, которые представляют собой треть идеологии, показывается, что многие закономерности сходств и различий, наблюдаемые между исполнениями, соответствуют модели передачи между учителем и учеником,  в пределах линии передачи, а также между индивидами. В большинстве случаев исполнения учителей и их учеников показали наибольшее сходство, например <text:span text:style-name="Emphasis">Ватадзуми</text:span> и <text:span text:style-name="Emphasis">Ёкояма</text:span>. Исполнение в рамках конкретной линии передачи, например  <text:span text:style-name="Emphasis">Урамото</text:span>-<text:span text:style-name="Emphasis">Ватадзуми</text:span>-<text:span text:style-name="Emphasis">Ёкояма</text:span>, также отражает большее сходство, чем выступление в разных линиях передачи.</text:p>
      <text:p text:style-name="Text_20_body">Однако, во многих случаях может наблюдаться высокая степень изменения между представителями одной и той же линии передачи и между игроками, находящимися в отношениях <text:span text:style-name="underline">учитель-ученик</text:span>. Это особенно очевидно в отношении  <text:span text:style-name="Emphasis">Урамото</text:span> и <text:span text:style-name="Emphasis">Ватадзуми</text:span>. Как объяснялось выше, не смотря на то, что по генеалогическому графику <text:span text:style-name="Emphasis">Урамото</text:span> учил <text:span text:style-name="Emphasis">«Рэйбо»</text:span> <text:span text:style-name="Emphasis">Ватадзуми</text:span>, <text:span text:style-name="Emphasis">Ватадзуми</text:span> ясно отвергал мнение, что  <text:span text:style-name="Emphasis">Урамото</text:span> был его учителем. Это нашло своё отражение в наличии  различий в их исполнениях. </text:p>
      <text:p text:style-name="Text_20_body">Яркий пример этого можно увидеть в деталях процесса исполнения характерной мелодической формулы, известной как <text:span text:style-name="Emphasis">«рэйбо но тэ»</text:span>. Анализ этих деталей выявил процесс формирования определённых нот в <text:span text:style-name="Emphasis">«рэйбо но тэ»</text:span>, которые оказываются дополнительными  и характерными для  <text:span text:style-name="Emphasis">Ватадзуми</text:span>. Эти и другие изменения могут быть выражены пониманием <text:span text:style-name="Emphasis">Ватадзуми</text:span> концепции <text:span text:style-name="Emphasis">«хоннин но кёку»</text:span> (пьеса исполнителя) или <text:span text:style-name="Emphasis">«хоннин но сирабэ»</text:span> (поиск настоящего себя).  <text:span text:style-name="Emphasis">Ватадзуми</text:span> — не единственный игрок, чьё исполнение демонстрирует такую особенность. Все исполнители, представленные в диссертации, показывают степень изменения в своих выступлениях и понимании этой концепции. </text:p>
      <text:p text:style-name="Text_20_body">Вопрос о том, <text:span text:style-name="underline">что именно передаётся</text:span>, является одним из тех вопросов, который может быть решён, но, возможно, никогда полностью не будет раскрыт. Анализ подтверждает вывод о том, что то, что передаётся, не может быть описано одними словами. Если перефразировать вопрос <text:span text:style-name="Strong_20_Emphasis"><text:span text:style-name="Emphasis">«Что передаётся в традиции хонкёку?»</text:span></text:span>, то краткий ответ в этой диссертации может быть таким - <text:span text:style-name="Strong_20_Emphasis"><text:span text:style-name="Emphasis">«Много и ничего»</text:span></text:span>.</text:p>
      <text:p text:style-name="Text_20_body">Один из выводов эмпирически показал в Главе 6 на анализе десяти транскрипций, что существует нечто неопределённое, даже таинственное, что понимается, как <text:span text:style-name="Emphasis">«Рэйбо»</text:span> и проявляется во всех исполнениях в представленных десяти транскрипциях. Анализ независимо поддерживает генеалогический график, основанный на письменных и устных свидетельствах, многие из которых носят эпизодический характер о том, что линия передачи <text:span text:style-name="Emphasis">«Рэйбо»</text:span> подпадает по крайней мере под две основные группы, <text:span text:style-name="Emphasis">«Футайкэн Рэйбо»</text:span> и  <text:span text:style-name="Emphasis">«Сёганкэн Рэйбо»</text:span>.  </text:p>
      <text:p text:style-name="Text_20_body">Доказательства общности можно найти в большом количестве сходств у десяти пьес, особенно там, где имеет значение их местоположение и/или повторение. Эти сходства включают маркировки, размещения формальных разделов, каденциальные формулы, характерные мелодические рисунки, в частности <text:span text:style-name="Emphasis">«рэйбо но тэ»</text:span> (аппликатура <text:span text:style-name="Emphasis">«Рэйбо»</text:span>), а также высокую степень соответствий нот во всех выступлениях; особенно важна их продолжительность. При общей идентичности десяти выступлений при сопоставлении были установлены сходства и различия между пьесами.</text:p>
      <text:p text:style-name="Text_20_body">Сравнения показали, что не смотря на многочисленные общие черты присутствует высокая степень разнообразия, а так же различия между десятью выступлениями. Мало того, что количество вариаций большое, но и количество изменений огромно. Модели сходств и различий часто не соответствуют ни одной из групп, <text:span text:style-name="Emphasis">«Футайкэн Рэйбо»</text:span>  или <text:span text:style-name="Emphasis">«Сёганкэн Рэйбо»</text:span>, или одной из линий передачи. Многие наблюдаемые изменения могут быть связаны с исполнениями  <text:span text:style-name="Emphasis">Ватадзуми</text:span>. Однако важно, что многие изменения в характере передачи, которые происходят, не могут быть приписаны полностью либо различным группам, либо пьесам линии передачи, либо отдельным особенностям исполнителей. </text:p>
      <text:p text:style-name="Text_20_body">Возможное объяснение этих особенностей может заключаться в том, что  <text:span text:style-name="Emphasis">хонкёку</text:span> были составлены, исполнялись и передавались в течении нескольких веков в значительной степени не структурировано, но обмен и взаимное обогащение продолжается и сегодня. На протяжении веков <text:span text:style-name="Emphasis">хонкёку</text:span> передавались нищими <text:span text:style-name="Emphasis">«монахами соломенной циновки»</text:span>  (薦僧 <text:span text:style-name="Emphasis">комосо</text:span>), которые принадлежали к низшему слою общества. Некоторые структуры были наложенны на взаимообмен между этими нищими монахами в виде организации и официального признания секты <text:span text:style-name="Emphasis">Фукэ</text:span> в начале 17го века. Даже после создания секты <text:span text:style-name="Emphasis">Фукэ</text:span> многие исполнители <text:span text:style-name="Emphasis">хонкёку</text:span>, чьё название было заменено на <text:span text:style-name="Emphasis">«монахи небытия»</text:span> (虚無僧 <text:span text:style-name="Emphasis">комусо</text:span>), продолжали свои скитания по стране. Они также продолжали учить и учиться у других нищих <text:span text:style-name="Emphasis">комусо</text:span>, постоянно изменяя репертуар <text:span text:style-name="Emphasis">хонкёку</text:span>.</text:p>
      <text:p text:style-name="Text_20_body">После окончания существования секты <text:span text:style-name="Emphasis">Фукэ</text:span> и упразднения официального статуса  <text:span text:style-name="Emphasis">комусо</text:span> в последние десятилетия 19го века, традиции <text:span text:style-name="Emphasis">хонкёку</text:span> на первый взгляд представляются в значительной степени переданными в светские организации, такие как  <text:span text:style-name="Emphasis">рю</text:span>. Поскольку эти организации имели  бюрократический подход и функции, они не способствовали разнообразию и изменению в результате постоянного обмена между <text:span text:style-name="Emphasis">комусо</text:span>. Примеры такого  подхода к <text:span text:style-name="Emphasis">сякухати</text:span> <text:span text:style-name="Emphasis">хонкёку</text:span> всё еще можно увидеть в идеологии двух современных членов традиции <text:span text:style-name="Emphasis">Иноуэ</text:span> и <text:span text:style-name="Emphasis">Аоки</text:span>.</text:p>
      <text:p text:style-name="Text_20_body">Богатство и разнообразие изменений в традиции <text:span text:style-name="Emphasis">хонкёку</text:span> продолжает сохраняться после разгона секты <text:span text:style-name="Emphasis">Фукэ</text:span> и поддерживается сегодня, не смотря на всепроникающее влияние бюрократических организаций <text:span text:style-name="Emphasis">сякухати</text:span> и идеологию. Это богатое разнообразие можно увидеть во внешних элементах, таких, как название пьес и названий и мест формальных разделов в украшениях и методах аппликатуры. Например, в случае пьес <text:span text:style-name="Emphasis">«Рэйбо»</text:span> это разнообразие можно найти в степени сложности, в которой представлен материал перехода  между двумя группами, представленными в транскрипциях. Возможно большой переход произошел не только перед дифференциаций этих двух групп, но и после того, как они развили свои отличительные названия и особенности. Это проявляется в характере сходств и различий между выступлениями в двух разных группах, в том числе у одного и того же исполнителя.</text:p>
      <text:p text:style-name="Text_20_body">Хотя организация странствующих  <text:span text:style-name="Emphasis">комусо</text:span> не существует с конца 1800-х годов,  идеология обмена и взаимного обогащения в эпоху Эдо и ранее, возможно, не умерла и продолжает существовать до настоящего времени. Сейчас нет монахов <text:span text:style-name="Emphasis">сякухати</text:span>, долго путешествующих пешком от храма к храму и обменивающихся <text:span text:style-name="Emphasis">хонкёку</text:span> и изменяющих их в этом процессе. Вместо этого процесс передвижения пешком был заменён поездками на поезде и перелётами на самолёте, и тем не менее существуют игроки <text:span text:style-name="Emphasis">сякухати</text:span>, которые передают <text:span text:style-name="Emphasis">хонкёку</text:span> друг другу с тем же духом обмена и понимания изменчивой природы <text:span text:style-name="Emphasis">хонкёку</text:span>, как это понимали в эпоху Эдо «монахи небытия».</text:p>
      <text:p text:style-name="Text_20_body">В последние несколько десятилетий взаимное обогащение пьесами <text:span text:style-name="Emphasis">хонкёку</text:span> традиции так же поощрялось появлением доступных аудио записей. Эти аудио-записи пьес часто представляют многочисленные версии единственной пьесы <text:span text:style-name="Emphasis">хонкёку</text:span>, а так же различные исполнения одной и той же версии у различных игроков или одним и тем же исполнителем в разное время, и теперь доступны для повторного прослушивания. Вариации и изменения в репертуаре <text:span text:style-name="Emphasis">хонкёку</text:span> и пьесы, входящие в этот репертуар таким образом продолжают иметь место, поскольку это всегда имело место.</text:p>
      <text:p text:style-name="Text_20_body">Основные наблюдения в этой диссертации относятся к изменчивости и изменениям, которые могут быть отнесены к  <text:span text:style-name="Emphasis">Ватадзуми</text:span>, человеку, который наиболее решительно отвергает любые источники передачи его <text:span text:style-name="Emphasis">хонкёку</text:span>, и у кого присутствуют самые большие расхождения в исполнении. Корреляцию между тем, как передача задумана и как передаётся <text:span text:style-name="Emphasis">«Рэйбо»</text:span>, можно так же увидеть в выступлениях других исполнителей.  <text:span text:style-name="Emphasis">Ватадзуми</text:span> впадает в одну крайность в отношении концепции передачи и влияния на степень изменения. Если проанализировать выступления игроков, которые осуществляют передачу, то <text:span text:style-name="Emphasis">Иноуэ</text:span> и <text:span text:style-name="Emphasis">Аоки</text:span>, скорее всего впадают в противоположную крайность.</text:p>
      <text:p text:style-name="Text_20_body">Большая часть уникальности исполнения <text:span text:style-name="Emphasis">хонкёку</text:span>  <text:span text:style-name="Emphasis">Ватадзуми</text:span> и его философии лежит в основе  этих двух выступлений и обнаруживается в анализе транскрипций. Анализ в данной работе показывает конкретные элементы изменения и их место в его исполнении двух пьес <text:span text:style-name="Emphasis">«Рэйбо»</text:span>. Кроме того, хотя его выступления показывают большое разнообразие и изменение среди тех, кто представлен в десяти транскрипциях, на основании анализа мы можем заключить, что  <text:span text:style-name="Emphasis">Ватадзуми</text:span> тем не менее, всё же остаётся в традиции <text:span text:style-name="Emphasis">хонкёку</text:span> с точки зрения вида вариаций и изменений, которые он делает. Даже в выступлениях  <text:span text:style-name="Emphasis">Ватадзуми</text:span> существует, как представляется, мало «оригинального» материала. Многие различия между его выступлениями и другими исполнителями связаны с изменением и размещением материала, который можно найти в других местах, а не во включении исходного материала.</text:p>
      <text:p text:style-name="Text_20_body">Второй вывод, который можно сделать на основании анализа — это то, что изменения происходят больше при определённых параметрах, нежели другие. Например, яркие ноты, такие, как те, что имеют продолжительность более чем 2с., скорее всего, должны передаваться и передаются без изменений, а такие детали, как украшения, скорее всего должны быть переданы  с изменениями или не передаваться вообще. Парадоксально, но эти данные являются важным элементом в традиции, как свидетельство их известности в базовой традиции анализа. Они являются одним из самых обсуждаемых элементов в рамках формальных уроков.</text:p>
      <text:p text:style-name="Text_20_body">Еще одна область вариаций — это длина фраз и их количество в пьесе, а также вдохи, которые возникают между ними. Это можно считать аномальным для <text:span text:style-name="Emphasis">хонкёку</text:span>, т. к. фраза является одной из основных структурных подразделов <text:span text:style-name="Emphasis">хонкёку</text:span>, и так как вдохи между фразами имеют такое же значение, как и сами фразы. Поэтому можно считать, что так много внимания уделяется дыханию и фразам, как структурным подразделениям, размещение вдохов и количество фраз в практике <text:span text:style-name="Emphasis">хонкёку</text:span> показывает стабильность, а не изменчивость в течении передачи.</text:p>
      <text:p text:style-name="Text_20_body">Из этого наблюдения можно сделать теоретический вывод об индивидуальном характере передачи. Изменения в отношении дыхания и фраз являются индикатором важности, возложенной на внимательность, которая необходима, чтобы каждое выступление <text:span text:style-name="Emphasis">хонкёку</text:span> отражало совершенно уникальную ситуацию. Сигулярно различная мощность дыхания и контроль каждого с каждым исполнением различаются во фразировке. Таким образом музыкальный продукт становится подчинённым процессу исполнения, который включает в себя дыхание. Это резко контрастирует с тем, что происходит в других музыкальных жанрах, в которых обычно присутствуют  стандартизированные фразы, обычное размещение дыхания диктуется музыкой, и идеальным способом дыхания является тот, который незаметен для слушателя.  </text:p>
      <text:p text:style-name="Text_20_body">Следует помнить, что это исследование, в котором рассматривается только десять  выступлений и шесть исполнителей были  затранскрибированы, не может учитывать бесконечное число возможных исполнений <text:span text:style-name="Emphasis">хонкёку</text:span>.  Вопрос о том, как течение времени влияет на передачу <text:span text:style-name="Emphasis">хонкёку</text:span> за отсутствием данных лишь кратко затронуто.</text:p>
      <text:p text:style-name="Text_20_body">Научные подходы, такие как эта диссертация, не могут отражать всю картину традиции <text:span text:style-name="Emphasis">хонкёку</text:span> и её передачи, но они могут пролить свет на конкретный предмет, который не может быть  очевиден при других подходах. Тем не менее, передача <text:span text:style-name="Emphasis">хонкёку</text:span> в традиции <text:span text:style-name="Emphasis">сякухати</text:span> включает в себя гораздо больше, чем просто передачу нот и технических деталей исполнения. Эта передача «идеальна». Форма, которая идеальна для каждого человека, зависит больше от качества отдельных личностей.</text:p>
      <text:p text:style-name="Text_20_body">В то время, как каждая аудио запись является аналогом только одного выступления каждого отдельного исполнителя, даже анализ, ограниченный базой, например, из десяти транскрипций, используемых в этой диссертации, обеспечивает замечательное представление о невероятно сложном разнообразии и изменчивости классических <text:span text:style-name="Emphasis">сякухати</text:span> <text:span text:style-name="Emphasis">хонкёку</text:span>. Эти два элемента, <text:span text:style-name="Emphasis">разнообразие</text:span> и <text:span text:style-name="Emphasis">изменчивость</text:span>, две из основных характерных черт <text:span text:style-name="Emphasis">хонкёку</text:span>. То, что эти две особенности еще можно так легко наблюдать, подтверждают долгосрочный характер этой живой традиции.</text:p>
      <text:p text:style-name="Text_20_body">В дополнении к указанным выше проблемам  должен обязательно затрагиваться вопрос «инсайдеров/аутсайдеров», впервые поднятый в Главе 1. Для  создания способов анализа и их выполнения необходимы знания инсайдера, знающего <text:span text:style-name="Emphasis">«Рэйбо»</text:span>. Написание графически упрощенной транскрипции, которая является важным элементом анализа, особенно зависит от понимания произведения и достигается только через внутренний опыт исполнения <text:span text:style-name="Emphasis">«Рэйбо»</text:span>.</text:p>
      <text:p text:style-name="Text_20_body">Одним из результатов, достигнутых в процессе исследования и написания диссертации, является связь с инсайдерской/аутсайдерской темой и тем, как к этому относятся [пьесы] <text:span text:style-name="Emphasis">хонкёку</text:span> <text:span text:style-name="Emphasis">Ватадзуми</text:span>. Проблемы, связанные с любой парадигмой инсайдеров/аутсайдеров по отношению к традиции <text:span text:style-name="Emphasis">сякухати</text:span> мгновенно решаются <text:span text:style-name="Emphasis">Ватадзуми</text:span>. В своём отказе от отношений «учитель-ученик», понятия линии передачи и передачи, а также штампов <text:span text:style-name="Emphasis">хонкёку</text:span> и <text:span text:style-name="Emphasis">сякухати</text:span>, <text:span text:style-name="Emphasis">Ватадзуми</text:span> превосходит дихотомию инсайдеров/аутсайдеров и приходит к объединяющему состоянию, которое в традиции <text:span text:style-name="Emphasis">сякухати</text:span> называется <text:span text:style-name="Emphasis">«ити он дзёбуцу»</text:span> (一音成仏, <text:span text:style-name="Emphasis">«один звук достижения состояния Будды»</text:span>). «Один звук» находится не внутри и не снаружи.</text:p>
      <text:p text:style-name="Text_20_body">Ряд вопросов преследовал меня во время написания этой диссертации в течении семи лет, которые потребовались на её завершение. Частично интуитивное понимание <text:span text:style-name="Emphasis">хонкёку</text:span> и её  передача — это знание того, что интуитивное понимание происходит из опыта.  Как исполнитель <text:span text:style-name="Emphasis">хонкёку</text:span>, я с самого начала этого проекта задумался, является ли академическое изучение <text:span text:style-name="Emphasis">хонкёку</text:span> обоснованным или необходимым. Будет ли присутствовать какого-либо рода понимание, полученное в результате научных усилий, к абсолютному осознанию игрока во время акта исполнения <text:span text:style-name="Emphasis">хонкёку</text:span>? Даже если может быть достигнуто какое-то не-интуитивное понимание <text:span text:style-name="Emphasis">хонкёку</text:span> (первая часть моей первоначальной цели), то возможно ли передать это понимание читателю (вторая  часть моей первоначальной цели)? С точки зрения законченного исследования и всего выше написанного в этой диссертации, сохраняя последний пункт этого вывода, я могу, оглядываясь назад, с благодарностью ответить на все эти вопросы решительным ДА! В акте представления этой диссертации это становится частью традиции <text:span text:style-name="Emphasis">хонкёку</text:span>, как один из многих её аспектов. «Сущность» <text:span text:style-name="Emphasis">хонкёку</text:span>, хотя и выходит за пределы возможностей слов для её описания, является огромной безграничностью, которая проявляется во всех аспектах традиции, в том числе и в диссертации. Слова в этой диссертации — это явление в духе, описанном  Айткеном:</text:p>
      <text:p text:style-name="Text_20_body"><text:span text:style-name="Emphasis">«… мы должны использовать слова. Как мы должны их использовать? Играть с ними, как делали  [Чань-шу и Басё], и как делали Хуан-по, Юн-мэн, Чанг-ша и другие бесчисленные учителя Дзэн. Цель состоит в том, чтобы подарить что-то, а не что-то значить. Значение чего-то разрушит это»</text:span>.</text:p>
      <text:p text:style-name="Text_20_body">(Айткен 1978:127)</text:p>
      <text:p text:style-name="Text_20_body">Слова в этой диссертации являются чем-то настоящим, а не пытаются что-то означать. В процессе моих исследований, организации, и, наконец, представления этих слов как автора, и с вашим действием читателя, получающего их, происходит передача <text:span text:style-name="Emphasis">хонкёку</text:span>.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