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lava_1paradigma_insajderov_autsajderov"/>ГЛАВА 1: ПАРАДИГМА ИНСАЙДЕРОВ/АУТСАЙДЕРОВ<text:bookmark-end text:name="glava_1paradigma_insajderov_autsajderov"/></text:h>
      <text:p text:style-name="Horizontal_20_Line"/>
      <text:h text:style-name="Heading_20_2" text:outline-level="2"><text:bookmark-start text:name="koncepcija_i_problemy_paradigmy_insajderov_autsajderov"/>1.1 Концепция и проблемы парадигмы инсайдеров/аутсайдеров<text:bookmark-end text:name="koncepcija_i_problemy_paradigmy_insajderov_autsajderov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ДИХОТОМИЯ</text:span> - 1) последовательное деление целого на две части; 2) деление класса на два противопоставляемых друг другу подкласса</text:p>
          </table:table-cell>
        </table:table-row>
      </table:table>
      <text:p text:style-name="Text_20_body">В настоящем исследовании рассматривается дихотомия инсайдеров/аутсайдеров потому что и те и другие являются частью традиции <text:span text:style-name="Emphasis">сякухати</text:span>. Идея инсайдеров и аутсайдеров оказала больше влияние на саму традицию, на то, какая это традиция существовала, в каком виде она существует сейчас, и каким образом передается. Всё это будет описано ниже. Соответственно, описание традиции <text:span text:style-name="Emphasis">сякухати</text:span> лучше всего начать с обсуждение понятий «инсайдер»/«аутсайдер».</text:p>
      <text:p text:style-name="Text_20_body">Польза в разделении  инсайдера от аутсайдера в описании традиции <text:span text:style-name="Emphasis">сякухати</text:span> отчасти зависит от степени, в которой можно чётко определить термин «является ли человек членом традиции <text:span text:style-name="Emphasis">сякухати</text:span>» и «человек не является членом традиции <text:span text:style-name="Emphasis">сякухати</text:span>», то есть насколько точно можно описать инсайдеров и аутсайдеров в данном контексте. Хотя дифференциация между инсайдерами и аутсайдерами в этнографической литературе во многом зависит от конкретной политической и культурной жизни, и в последние годы попадает под всё более пристальное внимание фольклора и этнологии, для данного исследования это имеет большое значение, потому что развивает определенную концепцию членства в традиции <text:span text:style-name="Emphasis">сякухати</text:span>. Концепция инсайдеров/аутсайдеров представляет собой ряд проблем (задач) в контексте описания любых музыкальных традиций, культуры или народа. Типичной парадигмой, которая была принята многими этнографами и этномузыковедами до недавнего времени, была следующая: «аутсайдер» - это тот, кто имеет «внутреннюю» информацию о группе людей, которых он/она изучает. </text:p>
      <text:p text:style-name="Text_20_body">В рамках этой исследовательской парадигмы исследователь определяет своё место следующим образом: 
</text:p>
      <text:list text:style-name="Numbering_20_1">
        <text:list-item>
          <text:p text:style-name="Text_20_body"> он/она пишет для аудитории, которая не обладает знаниями инсайдера;</text:p>
        </text:list-item>
        <text:list-item>
          <text:p text:style-name="Text_20_body"> люди получают знания о том, что «внутри» (об «инсайдерах» и их традиции); </text:p>
        </text:list-item>
        <text:list-item>
          <text:p text:style-name="Text_20_body"> он/она, вкладывая в исходный материал описания о людях, изученных частично, говорит об «аутсайдерской объективности». «Частично» потому, что писатель обладает информацией того, что «внутри», а читатель – нет. Исследователь, писатель может даже считать, что его/её знания даёт ему право на определенные полномочия: оказывать влияние на людей и обучать их традиции.</text:p>
        </text:list-item>
      </text:list>
      <text:p text:style-name="Text_20_body">
Что-то не может быть признанно или описано как исследования или результирующие описания, потому что должно быть рассмотрено в более широком и политическом контексте, в котором писатель и его читатели становятся «настоящими инсайдерами» в вышестоящей культуре (в западном понимании), причем исследователям, которые являются аутсайдерами, отводится более высокий культурный уровень.</text:p>
      <text:p text:style-name="Text_20_body">Еще одной проблемой в этом типе парадигмы является то, что рассматриваемые народы, культуры и традиции в музыке воспринимаются как объекты, которые имеют мало взаимосвязи с остальным миром или с писателем, который действует вне контекста времени и произошедших перемен. Как в частности указал Клиффорд, народов, культур и традиций не существует.  Недостатки такого рода письменного изложения возможных действий и путей преодоления, а также другие, связанные с этим вопросы, рассматриваются в <text:span text:style-name="Emphasis">«Описанные Культуры»</text:span> (Клиффорд и Маркус:1986) и в других трудах.</text:p>
      <text:h text:style-name="Heading_20_2" text:outline-level="2"><text:bookmark-start text:name="insajdery_i_autsajdery_v_tradicii_sjakuxati"/>1.2 Инсайдеры и аутсайдеры в традиции сякухати<text:bookmark-end text:name="insajdery_i_autsajdery_v_tradicii_sjakuxati"/></text:h>
      <text:p text:style-name="Text_20_body">
Однако остается фактом, что независимо от проблематики инсайдеров/аутсайдеров в более широком определении этнографии, понятие «инсайдер» против «аутсайдера» играет роль проникающей традиции <text:span text:style-name="Emphasis">сякухати</text:span>. Вполне вероятно, что мотивация многих исполнителей <text:span text:style-name="Emphasis">сякухати</text:span> в Японии состоит в том, чтобы: 
</text:p>
      <text:list text:style-name="Numbering_20_1">
        <text:list-item>
          <text:p text:style-name="Text_20_body"> научившись играть на инструменте и в дальнейшем принимать активное участие в традиции; </text:p>
        </text:list-item>
        <text:list-item>
          <text:p text:style-name="Text_20_body"> желание идентифицировать себя и быть лояльным к другим членам традиции, как инсайдерам.</text:p>
        </text:list-item>
      </text:list>
      <text:p text:style-name="Text_20_body">
Определение «инсайдера», которого придерживаются многие исполнители <text:span text:style-name="Emphasis">сякухати</text:span>, скорее всего начинается с принадлежности к собственной этнической группе (японской). Казалось бы, многие японцы разделяют мнение о том, что всё, что связанно с японской культурой, в том числе и исполнители <text:span text:style-name="Emphasis">сякухати</text:span>, должны родиться в японцами. Не-японцы – аутсайдеры, <text:span text:style-name="Emphasis">гайдзин</text:span> (外人) являются наиболее часто употребляемыми словом в Японии для любого не-японца, и обычно переводится на английский, как иностранец. Два китайских иероглифа, которые составляют слово <text:span text:style-name="Emphasis">гайдзин</text:span> буквально обозначают «вне» и «человек, личность».</text:p>
      <text:p text:style-name="Text_20_body">Слово «иностранец» не совсем точно передает смысл слова <text:span text:style-name="Emphasis">гайдзин</text:span>. Это может быть не совсем «иностранец». Человек может рассматриваться более или менее чужим определенной группе. Это, в свою очередь, предполагает возможность стать в большей или меньшей степени иностранцем в изменившихся обстоятельствах. Такие противопоставления «внутри» и «снаружи» или «черное» и «белое», являются абсолютной противоположностью, не позволяющую допустить относительность. Ты либо внутри, либо снаружи. Поскольку это относится только к японцам, родившимся в Японии, люди, которые <text:span text:style-name="Emphasis">гайдзин</text:span> – по определению являются полными и постоянными аутсайдерами. Исполнитель-<text:span text:style-name="Emphasis">гайдзин</text:span> <text:span text:style-name="Emphasis">сякухати</text:span> также никогда не станет «инсайдером» <text:span text:style-name="Emphasis">сякухати</text:span>-традиции в сознании многих японцев. Это абсолютное определение инсайдера и аутсайдера. Но отойдем от этого утверждения и заменим менее этноцентрическим определением, представленным ниже.</text:p>
      <text:p text:style-name="Text_20_body">Следует подчеркнуть, что всегда есть исключения из изложенных выше мнений, которые, как и всякая письменная форма передачи информации, никогда не могут представить и передать реальность и вызвать чувства. Есть японцы, которые не согласны с такой дифференциацией инсайдеров/аутсайдеров. Кроме того, такая дифференциация отнюдь не однозначно японская черта. Многие представители западной культуры всегда видели и продолжают видеть себя в качестве доминирующей мировой культуры в политическом, экономическом и социальном плане.</text:p>
      <text:h text:style-name="Heading_20_2" text:outline-level="2"><text:bookmark-start text:name="opredelenie_insajderov_i_autsajderov_v_tradicii_sjakuxati"/>1.3 Определение инсайдеров и аутсайдеров в традиции сякухати<text:bookmark-end text:name="opredelenie_insajderov_i_autsajderov_v_tradicii_sjakuxati"/></text:h>
      <text:p text:style-name="Text_20_body">
В данной диссертации я предварительно определю «инсайдеров» <text:span text:style-name="Emphasis">сякухати</text:span> по трем критериям. Членом традиции сякухати является тот, кто: 1) активно участвует в традиции и играет важную роль в формировании способов передачи традиции; 2) приобретает своего рода признание, делает это в традиции; и наконец, 3) определяет себя в качестве «инсайдера». Из трёх критериев первый – наиболее весомый.</text:p>
      <text:p text:style-name="Text_20_body">Те, кто принимают активное участие, должны быть дополнительно определены (описаны). Первое, что напрашивается – человек играет на <text:span text:style-name="Emphasis">сякухати</text:span>. Существует проблема, которая состоит в точном определении слова «играть». Тот, кто в течении нескольких лет от случая к случаю занимался с инструментом – не «играет» на инструменте так же, как тот, кто занимался профессиональным исполнением бОльшую часть своей взрослой жизни (1)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1) Были попытки написать диссертацию на не-сексистком языке, насколько это возможно. Однако традиция <text:span text:style-name="Emphasis">сякухати</text:span> в Японии – почти исключительно прерогатива мужчин, в силу исторических и социальных факторов. Хотя эти определяющие факторы не действуют за пределами Японии, но в отношении исполнителя будет использоваться мужской род.</text:p>
          </table:table-cell>
        </table:table-row>
      </table:table>
      <text:p text:style-name="Text_20_body">С другой стороны, согласно приведенному выше определению, любой ученик, начинающий с энтузиазмом, японец или не-японец, может рассматриваться в качестве «инсайдера», активно и регулярно практикующего игру на инструменте, будучи признан в качестве «начинающего» и идентифицируется с его новой деятельностью. Идея о том, что начинающий занимает важную позицию в традиции, не является уникальной для <text:span text:style-name="Emphasis">сякухати</text:span>, но является общим со многим в традиционной японской культуре. Термин <text:span text:style-name="Emphasis">«разум начинающего»</text:span> (初心, <text:span text:style-name="Emphasis">сёсин</text:span>) обычно используется как описание «чистоты первого вопроса», состояния души, которую, по сути, желательно сохранить, и одновременно усовершенствовать годами многолетней практики: как следует из названия книги <text:span text:style-name="Emphasis">«Сознание Дзэн — Сознание Начинающего»</text:span> (<text:span text:style-name="Emphasis">Судзуки</text:span>:1970) .</text:p>
      <text:p text:style-name="Text_20_body">Если единственным методом активного участия в традиции является обучение, то где найти учителя <text:span text:style-name="Emphasis">сякухати</text:span>? Является ли начинающий исполнитель больше инсайдером, чем инсайдерский учитель, который глубоко изучал различные аспекты традиции десятилетия назад, но который никогда не играл на инструменте? Такие ученые принимают активное участие в традиции, хотя и иным способом, чем исполнители на инструменте. Ученые, чьи основные области исследования, включая некоторые аспекты этого документа, путём активного исследования инструмента не признавались в качестве инсайдеров традиции сякухати, будут считаться инсайдерами в этой диссертации, особенно если они сами считают себя таковыми.</text:p>
      <text:p text:style-name="Text_20_body">Существует также вопрос о не играющих «покровителях» традиции <text:span text:style-name="Emphasis">сякухати</text:span>, которые посредством больших финансовых взносов в значительной степени влияют на традицию, и её передачу. Поскольку такое покровительство часто имеет решающую роль в определении того, какие пьесы и/или исполнители успешны в условиях передачи от поколения к поколению, определенные покровители в контексте этой диссертации будут рассматриваться, как инсайдеры.</text:p>
      <text:p text:style-name="Text_20_body">Таким образом, «тот, кто активно участвует», тот задействован хотя бы в одной из трёх областей:</text:p>
      <text:list text:style-name="Numbering_20_1">
        <text:list-item>
          <text:p text:style-name="Text_20_body"> исполнение или обучение; </text:p>
        </text:list-item>
        <text:list-item>
          <text:p text:style-name="Text_20_body"> стипендии; и </text:p>
        </text:list-item>
        <text:list-item>
          <text:p text:style-name="Text_20_body"> покровительство.</text:p>
        </text:list-item>
      </text:list>
      <text:p text:style-name="Text_20_body">
Все три метода активного участия могут сыграть существенную роль в формировании традиции. Инсайдер в традиции - это тот, кто активно участвует в одной или нескольких из вышеупомянутых методов и соответствует второму и третьему критериям первоначального определения, то есть признается в качестве инсайдера и сам определяет себя в качестве такового.</text:p>
      <text:p text:style-name="Text_20_body">И наоборот, «аутсайдером» будет считаться тот, кто неактивно участвует в традиции, не признается в качестве инсайдера другими специалистами этой традиции и/или не отождествляет себя с традицией. Например, тот, кто изучал инструмент в прошлом, но оставался при этом всё еще начинающим, то есть до получения каких-либо лицензий или другого признания, будет «аутсайдер». Он больше не будет активно участвовать в традиции. Кроме того, он не будет иметь признание в рамках традиции, а также, вероятно, не считает себя членом какой-либо традиции. Таким образом, он не отвечает всем трём критериям.</text:p>
      <text:h text:style-name="Heading_20_3" text:outline-level="3"><text:bookmark-start text:name="sloi_insajderov_vnutri_tradicii_sjakuxati"/>1.3.1 Слои инсайдеров внутри традиции сякухати<text:bookmark-end text:name="sloi_insajderov_vnutri_tradicii_sjakuxati"/></text:h>
      <text:p text:style-name="Text_20_body">
Выше определенные описания являются только набросками общей дифференциации между инсайдерами и аутсайдерами <text:span text:style-name="Emphasis">сякухати</text:span>. Традиция <text:span text:style-name="Emphasis">сякухати</text:span> не так проста, как понятие «наш/не наш», эта дихотомия вытекает из определений. Чтобы быть более точным в иерархии слоёв «инсайдеров» можно легко разделить участников традиции <text:span text:style-name="Emphasis">сякухати</text:span>. Например, большинство исполнителей <text:span text:style-name="Emphasis">сякухати</text:span> считают себя не только инсайдерами традиции в целом, но и меньшей, особенной частью <text:span text:style-name="Emphasis">сякухати</text:span> традиции – такой как <text:span text:style-name="Emphasis">рю</text:span> (流, секта или школа) или аналогичной организации, или даже небольшой группы, состоящей только из учеников одного преподавателя. За прошедшие века, большинство традиций <text:span text:style-name="Emphasis">сякухати</text:span> было передано в контексте <text:span text:style-name="Emphasis">рю</text:span>, по крайней мере в качестве количества исполнителей. В первоначальном смысле «текущий, поток, течение», слово <text:span text:style-name="Emphasis">рю</text:span> также имеет значение «стиль, мода, тип, форма, манера; школа, система; класс, отряд, ставка, ранг, степень». Также <text:span text:style-name="Emphasis">рю</text:span> часто используется в сочетании с другим иероглифом – <text:span text:style-name="Emphasis">ха</text:span> (派, партийная группа, клИка; фракция, секта, школа) в форме слова <text:span text:style-name="Emphasis">рюха</text:span> (流派), которое можно перевести, как «школа мысли; система».</text:p>
      <text:p text:style-name="Text_20_body">Институт (учреждение) <text:span text:style-name="Emphasis">рюха</text:span>, как оно существует сегодня, является относительно новым явлением в традиции <text:span text:style-name="Emphasis">сякухати</text:span>, и датируется по большей части концом 19-го века. Однако тенденцию к формированию фракций или групп среди исполнителей <text:span text:style-name="Emphasis">сякухати</text:span> можно наблюдать по крайней мере с начала 18-го века. <text:span text:style-name="Emphasis">«Кётаку Дэнки Кокудзикай»</text:span>, написанная в 1795г., перечисляет многочисленные <text:span text:style-name="Emphasis">ха</text:span> внутри Фукэ-сю, которые существовали по всей Японии. С начала этого века большинство исполнителей <text:span text:style-name="Emphasis">сякухати</text:span> относятся к <text:span text:style-name="Emphasis">рю</text:span> или аналогичной организации, крупнейшая из которых <text:span text:style-name="Emphasis">Тодзан рю</text:span> (都山流). С 1980-го года наблюдается тенденция отхода от больших <text:span text:style-name="Emphasis">рю</text:span>, а число независимых исполнителей занимает более заметное место. Этому способствовал ряд факторов, например таких, как более широкое использование специальных обозначений, не относящихся к конкретной <text:span text:style-name="Emphasis">рю</text:span>. Многие исполнители рассматривают <text:span text:style-name="Emphasis">сякухати</text:span> как инструмент, не отличающийся от западных музыкальных инструментов, то есть не принадлежащий какой-либо конкретной <text:span text:style-name="Emphasis">рю</text:span>. Тем не менее, даже в 1990-х годах, один из главных вопросов, которой задают друг другу исполнители <text:span text:style-name="Emphasis">сякухати</text:span> при встрече – к какому <text:span text:style-name="Emphasis">рю</text:span> они принадлежат и кто их учитель.</text:p>
      <text:h text:style-name="Heading_20_3" text:outline-level="3"><text:bookmark-start text:name="mesto_avtora_v_tradicii_sjakuxati"/>1.3.2 Место автора в традиции сякухати<text:bookmark-end text:name="mesto_avtora_v_tradicii_sjakuxati"/></text:h>
      <text:p text:style-name="Text_20_body">
Считаю уместным определить положение автора в традиции <text:span text:style-name="Emphasis">сякухати</text:span> с точки зрения приведенных выше определений и описаний. Такое положение частично определяется аргументированностью тезисов, а также помогает ответить на вопрос: какой я вижу традицию <text:span text:style-name="Emphasis">сякухати</text:span>?</text:p>
      <text:p text:style-name="Text_20_body">Траймилос поднимает проблему права (наименования) и другие вопросы, связанные с уникальной проблематикой этномузыкологии на примере малых культур (американцев филиппинского происхождения) и не-коренных исполнителей (исполнителей <text:span text:style-name="Emphasis">Кото</text:span> не-японцев). Хотя это «нерешенный вопрос», он подразумевает, что данное право относится к чувствам культурной идентичности и приверженности. Согласно Траймилосу, если рассматривать и того и другого, то сильнее тот человек, кто родился в той или иной культурной среде, чем тот, кто принял эту культуру.</text:p>
      <text:p text:style-name="Text_20_body">Однако истинность последнего заявления может быть принята, как разница между инсайдерами и аутсайдерами, которые определяются в основном по рождению, и  подразумевает различие, которое является слишком категоричным, чтобы точно отобразить реальность.</text:p>
      <text:p text:style-name="Text_20_body">Например, «индивидуальное разнообразие», которое находит Раян во всех австралийских музыкальных группах, безусловно, существует и в традиции <text:span text:style-name="Emphasis">сякухати</text:span>, несмотря на японскую однородность. Немногие «инсайдеры» традиции <text:span text:style-name="Emphasis">сякухати</text:span> находятся «внутри» в точно такой же степени, не смотря на абсолютное различие слов «внутри» и «снаружи», о чем говорилось выше.</text:p>
      <text:p text:style-name="Text_20_body">Подробное описание слоя «инсайдеров», к которому я принадлежу, заключается в следующем. Я вступил в ассоциацию <text:span text:style-name="Emphasis">Тодзан рю</text:span> в 1971 году, когда я начал брать уроки <text:span text:style-name="Emphasis">сякухати</text:span> у учителя <text:span text:style-name="Emphasis">рю</text:span> - <text:span text:style-name="Emphasis">Хосида Итидзан II</text:span> (二世星田一山). Я официально стал членом этой <text:span text:style-name="Emphasis">рю</text:span> после присуждения «начальной степени». Положение моего статуса «инсайдера» может быть квалифицировано, как нахождение внутри традиции <text:span text:style-name="Emphasis">сякухати</text:span> в качестве члена <text:span text:style-name="Emphasis">Тодзан рю</text:span>, а внутри <text:span text:style-name="Emphasis">Тодзан рю</text:span> как ученика <text:span text:style-name="Emphasis">Хосида</text:span>, а внутри учеников <text:span text:style-name="Emphasis">Хосида</text:span> -  как новичок. Будучи учеником <text:span text:style-name="Emphasis">Хосида</text:span>, даже новичком, это способствовало получению мной ранга инсайдера, поскольку <text:span text:style-name="Emphasis">Хосида</text:span> имел один из высших рангов учителей <text:span text:style-name="Emphasis">Тодзан рю</text:span> округа <text:span text:style-name="Emphasis">Кансай</text:span>.</text:p>
      <text:p text:style-name="Text_20_body">Через восемь месяцев с начала моего обучения <text:span text:style-name="Emphasis">сякухати</text:span>, я сменил преподавателя, и был представлен учителю, который преподавал классическую игру на <text:span text:style-name="Emphasis">сякухати</text:span> или <text:span text:style-name="Emphasis">Котэн хонкёку</text:span>, жанр музыки, которого нет в репертуаре <text:span text:style-name="Emphasis">Тодзан рю</text:span>. Новый учитель, Сакаи Тикухо II (二世酒井竹保), в то время был <text:span text:style-name="Emphasis">иэмото</text:span> или глава <text:span text:style-name="Emphasis">Тикухо рю</text:span>.</text:p>
      <text:p text:style-name="Text_20_body">Сменив учителя, я сменил своё положение в качестве инсайдера традиции <text:span text:style-name="Emphasis">сякухати</text:span>. Прежде всего, хотя я и являлся инсайдером традиции в целом, я стал чужой для <text:span text:style-name="Emphasis">Тодзан рю</text:span> и больше не являлся членом крупнейшего братства исполнителей <text:span text:style-name="Emphasis">сякухати</text:span> в Японии. С другой стороны, становясь учеником сына основателя <text:span text:style-name="Emphasis">Тикухо рю</text:span> и своего нынешнего учителя, относительный уровень моего «инсайдерства» в моём новом <text:span text:style-name="Emphasis">рю</text:span> увеличился по сравнению с моим уровнем в направлении <text:span text:style-name="Emphasis">Тодзан рю</text:span>.</text:p>
      <text:p text:style-name="Text_20_body">Изучив все классические пьесы <text:span text:style-name="Emphasis">хонкёку</text:span>, я также стал частью инсайдерской традиции, являющейся важным фактором даже в сознании многих членов <text:span text:style-name="Emphasis">Тодзан рю</text:span>, которые считали чуждыми большинство традиционных жанров в традиции <text:span text:style-name="Emphasis">сякухати</text:span>.</text:p>
      <text:p text:style-name="Text_20_body">В начале 1980-х годов, <text:span text:style-name="Emphasis">Тикухо II</text:span> заболел и больше не преподавал <text:span text:style-name="Emphasis">сякухати</text:span>, после этого я начал брать уроки у <text:span text:style-name="Emphasis">Ёкояма Кацуя</text:span>. Как и <text:span text:style-name="Emphasis">Тикухо II</text:span>, <text:span text:style-name="Emphasis">Ёкояма</text:span> является главой организации <text:span text:style-name="Emphasis">Тикусинкаи</text:span> (竹心会, Дух Бамбуковой Партии). Отец <text:span text:style-name="Emphasis">Ёкояма</text:span> был довольно известной фигурой в <text:span text:style-name="Emphasis">Кинко рю</text:span>, которая в отличие от <text:span text:style-name="Emphasis">Тикухо рю</text:span> и <text:span text:style-name="Emphasis">Тодзан рю</text:span>, не является организацией с единственным <text:span text:style-name="Emphasis">иэмото</text:span>, а школа (как «Школа искусств»), или стиль, ограничена системой нотации и репертуаром, переданным <text:span text:style-name="Emphasis">Куросава Кинко</text:span> своим ученикам. Хотя это и не называется <text:span text:style-name="Emphasis">рю</text:span>, но <text:span text:style-name="Emphasis">Тикусинкаи</text:span> действует как единое целое (2). 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2) Существует возможность для утверждения аргументов Гуцвиллера, который утверждает, что только две ветви <text:span text:style-name="Emphasis">Кинко рю</text:span> (одной из которых является филиал учителя Гуцвилера) выполняют все функции <text:span text:style-name="Emphasis">рю</text:span>, что подтверждает «создание инструментов, обучение, организация концертов, печать и издание своей музыки и так далее». <text:span text:style-name="Emphasis">Тикусинкаи</text:span> делает всё вышеизложенное, за исключением публикации своей собственной музыки. Эта последняя функция не рассматривается, так как утрачивает своё значение.</text:p>
          </table:table-cell>
        </table:table-row>
      </table:table>
      <text:p text:style-name="Text_20_body">Членство в <text:span text:style-name="Emphasis">Тикусинкаи</text:span> не учитывает важность членства в <text:span text:style-name="Emphasis">Тодзан</text:span> или <text:span text:style-name="Emphasis">Тикухо рю</text:span>, или одного из самых крупных филиалов в <text:span text:style-name="Emphasis">Кинко рю</text:span>, таких как <text:span text:style-name="Emphasis">Тикусинкаи</text:span> (竹友社). Будучи учеником <text:span text:style-name="Emphasis">Ёкояма</text:span> или одним из его учеников, я это всегда подчеркиваю. Это происходит отчасти потому, что репертуар <text:span text:style-name="Emphasis">Ёкояма</text:span> берется из трёх различных источников: <text:span text:style-name="Emphasis">Кинко рю</text:span> по отцу, <text:span text:style-name="Emphasis">Мёан</text:span> хонкёку, лично переданную <text:span text:style-name="Emphasis">Ватадзуми Досо</text:span>, и известную так же, как <text:span text:style-name="Emphasis">Адзума рю</text:span> (吾妻流), которая основана <text:span text:style-name="Emphasis">Фукуда Рандо</text:span> (福田蘭堂), третьим учителем <text:span text:style-name="Emphasis">Ёкояма</text:span>. Обучение у <text:span text:style-name="Emphasis">Ёкояма</text:span> и исполнение репертуара, который также содержит большой процент современных композиций, не связанных с каким-либо <text:span text:style-name="Emphasis">рю</text:span>, являет собой пример эклектического характера многих из активных исполнителей <text:span text:style-name="Emphasis">сякухати</text:span> 1970-х годов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Эклектика</text:span> — соединение разнородных, внутренне не связанных и, возможно, несовместимых взглядов, идей, концепций, стилей и так далее</text:p>
          </table:table-cell>
        </table:table-row>
      </table:table>
      <text:p text:style-name="Text_20_body">Наряду с <text:span text:style-name="Emphasis">Ёкояма</text:span> можно наблюдать и другие тенденции к сокращению числа слоёв в «инсайдерстве» традиции <text:span text:style-name="Emphasis">сякухати</text:span>. Иерархия и слой инайдеров/аутсайдеров, созданных <text:span text:style-name="Emphasis">рю</text:span>, основаны на положении о себе, своих учителях в рамках <text:span text:style-name="Emphasis">рю</text:span>, отвергает некоторых инсайдеров традиции <text:span text:style-name="Emphasis">сякухати</text:span> и более универсальную иерархию, частично основанную на музыкальности, как это определено в западных условиях.</text:p>
      <text:p text:style-name="Text_20_body">Не смотря на множество проблем, связанных с типами дифференциации, вытекающими из дихотомии инсайдеров/аутсайдеров, данная дихотомия имеет отношение к настоящему исследованию в связи с важностью её для членов традиции <text:span text:style-name="Emphasis">сякухати</text:span>. В этом исследовании этноцентрические определения инсайдеров/аутсайдеров, как описано выше, будут заменены определениями, которые будут более универсально применяться.</text:p>
      <text:p text:style-name="Text_20_body">В этой главе мы поговорили о понятии инсайдеров/аутсайдеров. Я рассказал о некоторых проблемах, которые могут возникнуть при использовании этих понятий, особенно в исследовании и написании этнографических исследований. Были обсуждены формы проникновения, с которыми дихотомия инсайдеров/аутсайдеров главенствует в японской культуре в целом и в традиции <text:span text:style-name="Emphasis">сякухати</text:span> в частности. Наконец было представлено определение и уточнение понятий инсайдеров и аутсайдеров в традиции сякухати, как они относятся к этой диссертации. Последовательность двух исследований литературы традиции <text:span text:style-name="Emphasis">сякухати</text:span>, будет рассмотрена в четырёх категориях, связанных с передачей процесса, определяемые понятиями инсайдеров и аутсайдеров.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