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lagodarnosti"/>БЛАГОДАРНОСТИ<text:bookmark-end text:name="blagodarnosti"/></text:h>
      <text:p text:style-name="Horizontal_20_Line"/>
      <text:p text:style-name="Text_20_body">Научные исследования и написание этой диссертации были поддержаны стипендией <text:span text:style-name="Emphasis">University Postgraduate Scholarship</text:span> Сиднейског Университета. Исследования, проводимые в течении целого года (1988-1989), поддерживались щедрым грантом  Японского Фонда (финансовое агентство  Правительства Японии). Хочу выразить огромную благодарность  Аллану Марету, моему руководителю, а так же членам «Сякухати Кенкю Кай» (Группа Исследователей Сякухати) в Японии, включая Тукитани Тунэко, Ямагути Осаму, Симура Сатоси и Сеяма Тору. Выражаю благодарность, моему учителем Ёокояма Кацуя, а также моему бывшему учителю, ныне покойному, Сакаи Тикухо II, а так же многим членам всей сякухати традиции, с которыми я имел удовольствие встречаться. Наконец, хочу высказать особую признательность моей семье за поддержку и терпение.</text:p>
      <text:p text:style-name="Text_20_body">Это UMI издание является исправленной версией оригинальной рукописи, успешно представленной в Университет Сиднея в 1993 г. Существенных изменений внесено не было. Было исправлено много типографских, орфографических и грамматических ошибок. Кроме того, многочисленные неясные переходы были переписаны. Большинство из этих поправок были предложены Томом Дивером (Нагато, Япония), профессором Ямагути (Университет в Осака) и профессором Тримиллосом (Гавайский Университет). В частности Том Дивер с его почти 30-летним опытом традиции сякухати в Японии во многом способствовал тому, чтобы это издание диссертации стало более читаемым.</text:p>
      <text:p text:style-name="Text_20_body">В связи с более кратким стилем написания  некоторых поправок, внесенных в печатный вариант диссертации, отсутствуют страницы 427 и 428. 426 страница — последняя в данном разделе.  Содержание страниц 427 и 428 включено в страницу 429. И, наконец, цвета, наносимые вручную в оригинальных транскрипциях, отсутствуют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