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nnotacija"/>АННОТАЦИЯ<text:bookmark-end text:name="annotacija"/></text:h>
      <text:p text:style-name="Horizontal_20_Line"/>
      <text:p text:style-name="Text_20_body">Эта диссертация рассматривает процессы передачи традиции сякухати <text:span text:style-name="Emphasis">хонкёку</text:span> (尺八本曲, пьесы-первоисточники) в прошлом и в настоящем. Сякухати — это бамбуковая флейта с усеченным верхним концом, существующая в Японии с начала восьмого века.
По крайней мере с пятнадцатого века сякухати использовалась в качестве инструмента для духовных практик и была особенно связана с Дзэн-Буддизмом. Монахи ордена <text:span text:style-name="Emphasis">комусо</text:span> (虚無僧) составляли, исполняли и передавали в пределах духовного контекста пьесы хонкёку, особенно в эпоху Эдо (1600 - 1868). Понимание природы хонкёку было выражено в таких понятиях как <text:span text:style-name="Emphasis">Хоннин но кёку</text:span> (本人の曲, <text:span text:style-name="Emphasis">своя собственная пьеса</text:span>), <text:span text:style-name="Emphasis">Дзэттай но ма</text:span> (絶対の間, <text:span text:style-name="Emphasis">абсолютное время</text:span>), <text:span text:style-name="Emphasis">Тэттэй он</text:span> (徹底音, <text:span text:style-name="Emphasis">достигнуть истоков звука</text:span>) и <text:span text:style-name="Emphasis">Ити он дзёбуцу</text:span> (一音成仏, <text:span text:style-name="Emphasis">Будда в одном звуке</text:span>).</text:p>
      <text:p text:style-name="Text_20_body">На генеалогической диаграмме пьесы хонкёку <text:span text:style-name="Emphasis">«Рэйбо»</text:span> линии передачи  <text:span text:style-name="Emphasis">Осю</text:span>, основанной на письменных и устных источниках, можно проследить две основные линии передачи. Первая - <text:span text:style-name="Emphasis">«Футайкэн рэйбо»</text:span> (<text:span text:style-name="Emphasis">Рэйбо из храма Футай</text:span>). Вторая - <text:span text:style-name="Emphasis">«Сёганкэн рэйбо»</text:span> (<text:span text:style-name="Emphasis">Рэйбо из храма Сёган</text:span>). Сравнительный анализ транскрипций десяти исполнений пьесы <text:span text:style-name="Emphasis">«Рэйбо»</text:span> шестью игроками на сякухати, представляющими эти линии передачи, свидетельствует о высокой степени изменчивости, а также ряде закономерностей и различий. Этот пример демонстрирует устный характер передачи и ссылается на процессно-ориентированную «сущность» традиции хонкёку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