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oska_po_kolokoluissledovanie_peredachi_tradicii_sjakuxati_xonkjoku"/>Тоска по колоколу: исследование передачи традиции сякухати хонкёку<text:bookmark-end text:name="toska_po_kolokoluissledovanie_peredachi_tradicii_sjakuxati_xonkjoku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Emphasis">Источник: <text:a xlink:type="simple" xlink:href="http://www.rileylee.net/thesis.html">http://www.rileylee.net/thesis.html</text:a></text:span><text:line-break/>
<text:line-break/>
<text:span text:style-name="Emphasis">Переводчик</text:span>: <text:a xlink:type="simple" xlink:href="http://www.old.shakuhachi.ru/users:rediska">М.Наталья</text:a><text:line-break/>
<text:line-break/>
<text:span text:style-name="Strong_20_Emphasis"><text:a xlink:type="simple" xlink:href="http://www.old.shakuhachi.ru/books:translation:riley_kelly_lee:yearning_for_the_bell:txt">Диссертация в одном файле</text:a></text:span>
</text:p>
          </table:table-cell>
        </table:table-row>
      </table:table>
      <text:p text:style-name="Horizontal_20_Line"/>
      <text:p text:style-name="Text_20_body"><text:span text:style-name="Strong_20_Emphasis"><text:a xlink:type="simple" xlink:href="http://www.old.shakuhachi.ru/books:translation:riley_kelly_lee:yearning_for_the_bell:abstract">АННОТАЦИЯ</text:a></text:span></text:p>
      <text:p text:style-name="Text_20_body"><text:span text:style-name="Strong_20_Emphasis"><text:a xlink:type="simple" xlink:href="http://www.old.shakuhachi.ru/books:translation:riley_kelly_lee:yearning_for_the_bell:acknowledgement"/></text:span></text:p>
      <text:p text:style-name="Text_20_body"><text:span text:style-name="Strong_20_Emphasis"><text:a xlink:type="simple" xlink:href="http://www.old.shakuhachi.ru/books:translation:riley_kelly_lee:yearning_for_the_bell:chapter_0">ВВЕДЕНИЕ</text:a></text:span></text:p>
      <text:p text:style-name="Text_20_body"><text:span text:style-name="Strong_20_Emphasis"><text:a xlink:type="simple" xlink:href="http://www.old.shakuhachi.ru/books:translation:riley_kelly_lee:yearning_for_the_bell:chapter_1">ГЛАВА 1: ПАРАДИГМА ИНСАЙДЕРОВ/АУТСАЙДЕРОВ</text:a></text:span>
</text:p>
      <text:list text:style-name="List_20_1">
        <text:list-item>
          <text:p text:style-name="Text_20_body"> <text:a xlink:type="simple" xlink:href="http://www.old.shakuhachi.ru/books:translation:riley_kelly_lee:yearning_for_the_bell:chapter_1#koncepcija_i_problemy_paradigmy_insajderov_autsajderov">1.1 Концепция и проблемы парадигмы инсайдеров/аутсайдеров</text:a></text:p>
        </text:list-item>
        <text:list-item>
          <text:p text:style-name="Text_20_body"> <text:a xlink:type="simple" xlink:href="http://www.old.shakuhachi.ru/books:translation:riley_kelly_lee:yearning_for_the_bell:chapter_1#insajdery_i_autsajdery_v_tradicii_sjakuxati">1.2 Инсайдеры и аутсайдеры в традиции сякухати</text:a></text:p>
        </text:list-item>
        <text:list-item>
          <text:p text:style-name="Text_20_body"> <text:a xlink:type="simple" xlink:href="http://www.old.shakuhachi.ru/books:translation:riley_kelly_lee:yearning_for_the_bell:chapter_1#opredelenie_insajderov_i_autsajderov_v_tradicii_sjakuxati">1.3 Определение инсайдеров и аутсайдеров в традиции сякухати</text:a></text:p>
          <text:list text:style-name="List_20_1">
            <text:list-item>
              <text:p text:style-name="Text_20_body"> <text:a xlink:type="simple" xlink:href="http://www.old.shakuhachi.ru/books:translation:riley_kelly_lee:yearning_for_the_bell:chapter_1#sloi_insajderov_vnutri_tradicii_sjakuxati">1.3.1 Слои инсайдеров внутри традиции сякухати</text:a></text:p>
            </text:list-item>
            <text:list-item>
              <text:p text:style-name="Text_20_body"> <text:a xlink:type="simple" xlink:href="http://www.old.shakuhachi.ru/books:translation:riley_kelly_lee:yearning_for_the_bell:chapter_1#mesto_avtora_v_tradicii_sjakuxati">1.3.2 Место автора в традиции сякухати</text:a></text:p>
            </text:list-item>
          </text:list>
        </text:list-item>
      </text:list>
      <text:p text:style-name="Text_20_body">
<text:span text:style-name="Strong_20_Emphasis"><text:a xlink:type="simple" xlink:href="http://www.old.shakuhachi.ru/books:translation:riley_kelly_lee:yearning_for_the_bell:chapter_2">ГЛАВА 2: ОБЗОР ЛИТЕРАТУРЫ</text:a></text:span>
</text:p>
      <text:list text:style-name="List_20_1">
        <text:list-item>
          <text:p text:style-name="Text_20_body"> <text:a xlink:type="simple" xlink:href="http://www.old.shakuhachi.ru/books:translation:riley_kelly_lee:yearning_for_the_bell:chapter_2#chetyre_tipa_literatury">2. Четыре типа литературы</text:a></text:p>
          <text:list text:style-name="List_20_1">
            <text:list-item>
              <text:p text:style-name="Text_20_body"> <text:a xlink:type="simple" xlink:href="http://www.old.shakuhachi.ru/books:translation:riley_kelly_lee:yearning_for_the_bell:chapter_2#pervyj_tip_literaturyavtory_i_chitateli_insajdery">2.1 Первый тип литературы: авторы и читатели инсайдеры</text:a></text:p>
            </text:list-item>
            <text:list-item>
              <text:p text:style-name="Text_20_body"> <text:a xlink:type="simple" xlink:href="http://www.old.shakuhachi.ru/books:translation:riley_kelly_lee:yearning_for_the_bell:chapter_2#vtoroj_tip_literaturyavtory_insajdery_pishut_dlja_autsajderov">2.2 Второй тип литературы: авторы инсайдеры пишут для аутсайдеров</text:a></text:p>
            </text:list-item>
            <text:list-item>
              <text:p text:style-name="Text_20_body"> <text:a xlink:type="simple" xlink:href="http://www.old.shakuhachi.ru/books:translation:riley_kelly_lee:yearning_for_the_bell:chapter_2#tretij_tip_literaturyavtory_autsajdery_dlja_insajderov">2.3 Третий тип литературы: авторы аутсайдеры для инсайдеров</text:a></text:p>
            </text:list-item>
            <text:list-item>
              <text:p text:style-name="Text_20_body"> <text:a xlink:type="simple" xlink:href="http://www.old.shakuhachi.ru/books:translation:riley_kelly_lee:yearning_for_the_bell:chapter_2#chetvjortyj_tip_literaturyautsajdery_pishut_dlja_autsajderov">2.4 Четвёртый тип литературы: аутсайдеры пишут для аутсайдеров</text:a></text:p>
            </text:list-item>
          </text:list>
        </text:list-item>
      </text:list>
      <text:p text:style-name="Text_20_body">
<text:span text:style-name="Strong_20_Emphasis"><text:a xlink:type="simple" xlink:href="http://www.old.shakuhachi.ru/books:translation:riley_kelly_lee:yearning_for_the_bell:chapter_3">ГЛАВА 3: ИСТОРИЧЕСКИЙ ФОН СЯКУХАТИ И ХОНКЁКУ</text:a></text:span>
</text:p>
      <text:list text:style-name="List_20_1">
        <text:list-item>
          <text:p text:style-name="Text_20_body"> <text:a xlink:type="simple" xlink:href="http://www.old.shakuhachi.ru/books:translation:riley_kelly_lee:yearning_for_the_bell:chapter_3#sjakuxati_v_periody_nara_646-794_i_xehjan_794-1185">3.1 Сякухати в периоды Нара (646-794) и Хэян (794-1185)</text:a></text:p>
          <text:list text:style-name="List_20_1">
            <text:list-item>
              <text:p text:style-name="Text_20_body"> <text:a xlink:type="simple" xlink:href="http://www.old.shakuhachi.ru/books:translation:riley_kelly_lee:yearning_for_the_bell:chapter_3#sjakuxati_v_sjosoin_i_xorjudzi">3.1.1 Сякухати в Сёсоин и Хорюдзи</text:a></text:p>
            </text:list-item>
            <text:list-item>
              <text:p text:style-name="Text_20_body"> <text:a xlink:type="simple" xlink:href="http://www.old.shakuhachi.ru/books:translation:riley_kelly_lee:yearning_for_the_bell:chapter_3#izobrazitelnye_i_pismennye_podtverzhdenija_suschestvovanija_sjakuxati_v_ehpoxi_nara_i_xehjjan">3.1.2 Изобразительные и письменные подтверждения [существования] сякухати в эпохи Нара и Хэйян</text:a></text:p>
            </text:list-item>
          </text:list>
        </text:list-item>
        <text:list-item>
          <text:p text:style-name="Text_20_body"> <text:a xlink:type="simple" xlink:href="http://www.old.shakuhachi.ru/books:translation:riley_kelly_lee:yearning_for_the_bell:chapter_3#sjakuxati_v_srednevekove_1185-1600">3.2 Сякухати в средневековье (1185-1600)</text:a></text:p>
          <text:list text:style-name="List_20_1">
            <text:list-item>
              <text:p text:style-name="Text_20_body"> <text:a xlink:type="simple" xlink:href="http://www.old.shakuhachi.ru/books:translation:riley_kelly_lee:yearning_for_the_bell:chapter_3#literaturnye_istochniki_sjakuxati_v_srednie_veka">3.2.1 Литературные источники на сякухати в Средние Века</text:a></text:p>
            </text:list-item>
            <text:list-item>
              <text:p text:style-name="Text_20_body"> <text:a xlink:type="simple" xlink:href="http://www.old.shakuhachi.ru/books:translation:riley_kelly_lee:yearning_for_the_bell:chapter_3#sjakuxati_i_buddizm_v_srednie_veka">3.2.2 Сякухати и Буддизм в Средние Века</text:a></text:p>
            </text:list-item>
            <text:list-item>
              <text:p text:style-name="Text_20_body"> <text:a xlink:type="simple" xlink:href="http://www.old.shakuhachi.ru/books:translation:riley_kelly_lee:yearning_for_the_bell:chapter_3#klassifikacija_sjakuxati_v_srednie_veka">3.2.3 Классификация сякухати в Средние Века</text:a></text:p>
            </text:list-item>
          </text:list>
        </text:list-item>
        <text:list-item>
          <text:p text:style-name="Text_20_body"> <text:a xlink:type="simple" xlink:href="http://www.old.shakuhachi.ru/books:translation:riley_kelly_lee:yearning_for_the_bell:chapter_3#vidy_sjakuxati_v_ehpoxu_ehdo">3.3 Виды сякухати в эпоху Эдо</text:a></text:p>
          <text:list text:style-name="List_20_1">
            <text:list-item>
              <text:p text:style-name="Text_20_body"> <text:a xlink:type="simple" xlink:href="http://www.old.shakuhachi.ru/books:translation:riley_kelly_lee:yearning_for_the_bell:chapter_3#xitojogiri">3.3.1 Хитоёгири</text:a></text:p>
            </text:list-item>
            <text:list-item>
              <text:p text:style-name="Text_20_body"> <text:a xlink:type="simple" xlink:href="http://www.old.shakuhachi.ru/books:translation:riley_kelly_lee:yearning_for_the_bell:chapter_3#tehmpuku">3.3.2 Тэмпуку</text:a></text:p>
            </text:list-item>
          </text:list>
        </text:list-item>
        <text:list-item>
          <text:p text:style-name="Text_20_body"> <text:a xlink:type="simple" xlink:href="http://www.old.shakuhachi.ru/books:translation:riley_kelly_lee:yearning_for_the_bell:chapter_3#ot_komoso_荐_僧_k_komuso_虚无僧">3.4 От комосо (荐 僧) к комусо (虚无僧)</text:a></text:p>
        </text:list-item>
        <text:list-item>
          <text:p text:style-name="Text_20_body"> <text:a xlink:type="simple" xlink:href="http://www.old.shakuhachi.ru/books:translation:riley_kelly_lee:yearning_for_the_bell:chapter_3#sekta_fukeh">3.5 Секта Фукэ</text:a></text:p>
          <text:list text:style-name="List_20_1">
            <text:list-item>
              <text:p text:style-name="Text_20_body"> <text:a xlink:type="simple" xlink:href="http://www.old.shakuhachi.ru/books:translation:riley_kelly_lee:yearning_for_the_bell:chapter_3#rannjaja_sekta_fukeh">3.5.1 Ранняя секта Фукэ</text:a></text:p>
            </text:list-item>
            <text:list-item>
              <text:p text:style-name="Text_20_body"> <text:a xlink:type="simple" xlink:href="http://www.old.shakuhachi.ru/books:translation:riley_kelly_lee:yearning_for_the_bell:chapter_3#kehjtjo_no_okitehgaki_i_postanovlenie_ot_1677_goda">3.5.2 «Кэйтё но Окитэгаки» и Постановление от 1677 года</text:a></text:p>
            </text:list-item>
            <text:list-item>
              <text:p text:style-name="Text_20_body"> <text:a xlink:type="simple" xlink:href="http://www.old.shakuhachi.ru/books:translation:riley_kelly_lee:yearning_for_the_bell:chapter_3#sanin_sangu">3.5.3 «Санъин сангу»</text:a></text:p>
            </text:list-item>
            <text:list-item>
              <text:p text:style-name="Text_20_body"> <text:a xlink:type="simple" xlink:href="http://www.old.shakuhachi.ru/books:translation:riley_kelly_lee:yearning_for_the_bell:chapter_3#organizacija_i_dejatelnost_sekta_fukeh">3.5.4 Организация и деятельность секта Фукэ</text:a></text:p>
            </text:list-item>
            <text:list-item>
              <text:p text:style-name="Text_20_body"> <text:a xlink:type="simple" xlink:href="http://www.old.shakuhachi.ru/books:translation:riley_kelly_lee:yearning_for_the_bell:chapter_3#upadok_i_raspad_sekty_fukeh">3.5.5 Упадок и распад секты Фукэ</text:a></text:p>
            </text:list-item>
          </text:list>
        </text:list-item>
        <text:list-item>
          <text:p text:style-name="Text_20_body"> <text:a xlink:type="simple" xlink:href="http://www.old.shakuhachi.ru/books:translation:riley_kelly_lee:yearning_for_the_bell:chapter_3#sjakuxati_kak_svetskij_muzykalnyj_instrument">3.6 Сякухати как светский музыкальный инструмент</text:a></text:p>
        </text:list-item>
        <text:list-item>
          <text:p text:style-name="Text_20_body"> <text:a xlink:type="simple" xlink:href="http://www.old.shakuhachi.ru/books:translation:riley_kelly_lee:yearning_for_the_bell:chapter_3#sujdzehn_posle_rospuska_sekty_fukeh">3.7 Суйдзэн после роспуска секты Фукэ</text:a></text:p>
        </text:list-item>
        <text:list-item>
          <text:p text:style-name="Text_20_body"> <text:a xlink:type="simple" xlink:href="http://www.old.shakuhachi.ru/books:translation:riley_kelly_lee:yearning_for_the_bell:chapter_3#peredacha_xonkjoku_ehpoxi_mehjdzi_v_nastojaschem">3.8 Передача хонкёку эпохи Мэйдзи в настоящем</text:a></text:p>
        </text:list-item>
      </text:list>
      <text:p text:style-name="Text_20_body">
<text:span text:style-name="Strong_20_Emphasis"><text:a xlink:type="simple" xlink:href="http://www.old.shakuhachi.ru/books:translation:riley_kelly_lee:yearning_for_the_bell:chapter_4">ГЛАВА 4: ПЕРЕДАЧА «РЭЙБО»; ТЕМАТИЧЕСКОЕ ИССЛЕДОВАНИЕ ПЬЕСЫ «РЭЙБО»</text:a></text:span>
</text:p>
      <text:list text:style-name="List_20_1">
        <text:list-item>
          <text:p text:style-name="Text_20_body"> <text:a xlink:type="simple" xlink:href="http://www.old.shakuhachi.ru/books:translation:riley_kelly_lee:yearning_for_the_bell:chapter_4#slovo_rehjbo_i_sootvetstvujuschie_terminy">4.1 Слово «Рэйбо» и соответствующие термины</text:a></text:p>
        </text:list-item>
        <text:list-item>
          <text:p text:style-name="Text_20_body"> <text:a xlink:type="simple" xlink:href="http://www.old.shakuhachi.ru/books:translation:riley_kelly_lee:yearning_for_the_bell:chapter_4#klassifikacija_nazvanij_rehjbo">4.2 Классификация названий «Рэйбо»</text:a></text:p>
        </text:list-item>
        <text:list-item>
          <text:p text:style-name="Text_20_body"> <text:a xlink:type="simple" xlink:href="http://www.old.shakuhachi.ru/books:translation:riley_kelly_lee:yearning_for_the_bell:chapter_4#semejstvo_osju_pes_rehjbo">4.3 Семейство Осю пьес «Рэйбо»</text:a></text:p>
          <text:list text:style-name="List_20_1">
            <text:list-item>
              <text:p text:style-name="Text_20_body"> <text:a xlink:type="simple" xlink:href="http://www.old.shakuhachi.ru/books:translation:riley_kelly_lee:yearning_for_the_bell:chapter_4#linija_peredachi_sjogankehn_rehjbo">4.3.1 Линия передачи «Сёганкэн Рэйбо»</text:a></text:p>
            </text:list-item>
            <text:list-item>
              <text:p text:style-name="Text_20_body"> <text:a xlink:type="simple" xlink:href="http://www.old.shakuhachi.ru/books:translation:riley_kelly_lee:yearning_for_the_bell:chapter_4#linija_peredachi_futajkehn_rehjbo">4.3.2 Линия передачи «Футайкэн Рэйбо»</text:a></text:p>
            </text:list-item>
            <text:list-item>
              <text:p text:style-name="Text_20_body"> <text:a xlink:type="simple" xlink:href="http://www.old.shakuhachi.ru/books:translation:riley_kelly_lee:yearning_for_the_bell:chapter_4#tretja_linija_peredachi_semejstva_osju_pesy_rehjbo">4.3.3 Третья линия передачи семейства Осю пьесы «Рэйбо»</text:a></text:p>
            </text:list-item>
          </text:list>
        </text:list-item>
        <text:list-item>
          <text:p text:style-name="Text_20_body"> <text:a xlink:type="simple" xlink:href="http://www.old.shakuhachi.ru/books:translation:riley_kelly_lee:yearning_for_the_bell:chapter_4#diagramma_linii_peredachi_osju_kehj_rehjbo">4.4 Диаграмма линии передачи «Осю кэй Рэйбо»</text:a></text:p>
        </text:list-item>
      </text:list>
      <text:p text:style-name="Text_20_body">
<text:span text:style-name="Strong_20_Emphasis"><text:a xlink:type="simple" xlink:href="http://www.old.shakuhachi.ru/books:translation:riley_kelly_lee:yearning_for_the_bell:chapter_5">ГЛАВА 5: ОНТОЛОГИЯ ПЕРЕДАЧИ; ПРИРОДА ИСТИННОСТИ ХОНКЁКУ ПЕРЕДАЧИ</text:a></text:span>
</text:p>
      <text:list text:style-name="List_20_1">
        <text:list-item>
          <text:p text:style-name="Text_20_body"> <text:a xlink:type="simple" xlink:href="http://www.old.shakuhachi.ru/books:translation:riley_kelly_lee:yearning_for_the_bell:chapter_5#koncepcija_subektivnosti_obektivnosti_i_zvuka">5.1 Концепция субъективности, объективности и звука</text:a></text:p>
        </text:list-item>
        <text:list-item>
          <text:p text:style-name="Text_20_body"> <text:a xlink:type="simple" xlink:href="http://www.old.shakuhachi.ru/books:translation:riley_kelly_lee:yearning_for_the_bell:chapter_5#ustnaja_tradicija_dzehn_i_sjakuxati_xonkjoku">5.2 Устная традиция Дзэн и сякухати хонкёку</text:a></text:p>
          <text:list text:style-name="List_20_1">
            <text:list-item>
              <text:p text:style-name="Text_20_body"> <text:a xlink:type="simple" xlink:href="http://www.old.shakuhachi.ru/books:translation:riley_kelly_lee:yearning_for_the_bell:chapter_5#ustnaja_tradicija_i_muzyka">5.2.1 Устная традиция и музыка</text:a></text:p>
            </text:list-item>
            <text:list-item>
              <text:p text:style-name="Text_20_body"> <text:a xlink:type="simple" xlink:href="http://www.old.shakuhachi.ru/books:translation:riley_kelly_lee:yearning_for_the_bell:chapter_5#ustnaja_tradicija_i_peredacha_sjakuxati_xonkjoku">5.2.2 Устная традиция и передача сякухати хонкёку</text:a></text:p>
            </text:list-item>
            <text:list-item>
              <text:p text:style-name="Text_20_body"> <text:a xlink:type="simple" xlink:href="http://www.old.shakuhachi.ru/books:translation:riley_kelly_lee:yearning_for_the_bell:chapter_5#snovidenija">5.2.3 Сновидения</text:a></text:p>
            </text:list-item>
          </text:list>
        </text:list-item>
        <text:list-item>
          <text:p text:style-name="Text_20_body"> <text:a xlink:type="simple" xlink:href="http://www.old.shakuhachi.ru/books:translation:riley_kelly_lee:yearning_for_the_bell:chapter_5#dokumenty_i_vosproizvedenie">5.3 Документы и воспроизведение</text:a></text:p>
        </text:list-item>
        <text:list-item>
          <text:p text:style-name="Text_20_body"> <text:a xlink:type="simple" xlink:href="http://www.old.shakuhachi.ru/books:translation:riley_kelly_lee:yearning_for_the_bell:chapter_5#tri_vneshnix_ehlementa_v_peredache_tradicii_xonkjoku_linija_peredachi_obuchenie_i_oboznachenija">5.4 Три внешних элемента в передаче хонкёку традиции: линия передачи, обучение и обозначения</text:a></text:p>
        </text:list-item>
        <text:list-item>
          <text:p text:style-name="Text_20_body"> <text:a xlink:type="simple" xlink:href="http://www.old.shakuhachi.ru/books:translation:riley_kelly_lee:yearning_for_the_bell:chapter_5#chetvertyj_oficialnyj_ehlementispolnenie">5.5 Четвертый официальный элемент: исполнение</text:a></text:p>
          <text:list text:style-name="List_20_1">
            <text:list-item>
              <text:p text:style-name="Text_20_body"> <text:a xlink:type="simple" xlink:href="http://www.old.shakuhachi.ru/books:translation:riley_kelly_lee:yearning_for_the_bell:chapter_5#aspekt_tembra">5.5.1 Аспект тембра</text:a></text:p>
            </text:list-item>
            <text:list-item>
              <text:p text:style-name="Text_20_body"> <text:a xlink:type="simple" xlink:href="http://www.old.shakuhachi.ru/books:translation:riley_kelly_lee:yearning_for_the_bell:chapter_5#aspekt_vysoty_tona">5.5.2 Аспект высоты тона</text:a></text:p>
            </text:list-item>
            <text:list-item>
              <text:p text:style-name="Text_20_body"> <text:a xlink:type="simple" xlink:href="http://www.old.shakuhachi.ru/books:translation:riley_kelly_lee:yearning_for_the_bell:chapter_5#aspekt_ritma">5.5.3 Аспект ритма</text:a></text:p>
            </text:list-item>
          </text:list>
        </text:list-item>
        <text:list-item>
          <text:p text:style-name="Text_20_body"> <text:a xlink:type="simple" xlink:href="http://www.old.shakuhachi.ru/books:translation:riley_kelly_lee:yearning_for_the_bell:chapter_5#ideologija_peredachi">5.6 Идеология передачи</text:a></text:p>
          <text:list text:style-name="List_20_1">
            <text:list-item>
              <text:p text:style-name="Text_20_body"> <text:a xlink:type="simple" xlink:href="http://www.old.shakuhachi.ru/books:translation:riley_kelly_lee:yearning_for_the_bell:chapter_5#ideologija_xonkjoku_kak_duxovnogo_obekta">5.6.1 Идеология хонкёку, как духовного объекта</text:a></text:p>
            </text:list-item>
            <text:list-item>
              <text:p text:style-name="Text_20_body"> <text:a xlink:type="simple" xlink:href="http://www.old.shakuhachi.ru/books:translation:riley_kelly_lee:yearning_for_the_bell:chapter_5#ideologija_xonkjoku_kak_muzyki">5.6.2 Идеология хонкёку, как музыки</text:a></text:p>
            </text:list-item>
            <text:list-item>
              <text:p text:style-name="Text_20_body"> <text:a xlink:type="simple" xlink:href="http://www.old.shakuhachi.ru/books:translation:riley_kelly_lee:yearning_for_the_bell:chapter_5#ideologija_pes_xonkjoku_kak_perestupajuschix_predely_obekta_i_muzyki">5.6.3 Идеология [пьес] хонкёку как переступающая пределы «объекта» и «музыки»</text:a></text:p>
            </text:list-item>
          </text:list>
        </text:list-item>
      </text:list>
      <text:p text:style-name="Text_20_body">
<text:span text:style-name="Strong_20_Emphasis"><text:a xlink:type="simple" xlink:href="http://www.old.shakuhachi.ru/books:translation:riley_kelly_lee:yearning_for_the_bell:chapter_6">ГЛАВА 6: АНАЛИЗ СЯКУХАТИ ХОНКЁКУ</text:a></text:span>
</text:p>
      <text:list text:style-name="List_20_1">
        <text:list-item>
          <text:p text:style-name="Text_20_body"> <text:a xlink:type="simple" xlink:href="http://www.old.shakuhachi.ru/books:translation:riley_kelly_lee:yearning_for_the_bell:chapter_6#muzykovedcheskij_podxod_k_analizu_xonkjoku">6.1 Музыковедческий подход к анализу хонкёку</text:a></text:p>
          <text:list text:style-name="List_20_1">
            <text:list-item>
              <text:p text:style-name="Text_20_body"> <text:a xlink:type="simple" xlink:href="http://www.old.shakuhachi.ru/books:translation:riley_kelly_lee:yearning_for_the_bell:chapter_6#transkripcija_xonkjoku">6.1.1 Транскрипция хонкёку</text:a></text:p>
            </text:list-item>
            <text:list-item>
              <text:p text:style-name="Text_20_body"> <text:a xlink:type="simple" xlink:href="http://www.old.shakuhachi.ru/books:translation:riley_kelly_lee:yearning_for_the_bell:chapter_6#suschestvujuschie_muzykovedcheskie_analizy_ispolzujuschie_transkripciju">6.1.2 Существующие музыковедческие анализы, использующие транскрипцию</text:a></text:p>
            </text:list-item>
            <text:list-item>
              <text:p text:style-name="Text_20_body"> <text:a xlink:type="simple" xlink:href="http://www.old.shakuhachi.ru/books:translation:riley_kelly_lee:yearning_for_the_bell:chapter_6#analiz_partitury_xonkeku">6.1.3 Анализ партитуры хонкеку</text:a></text:p>
            </text:list-item>
          </text:list>
        </text:list-item>
        <text:list-item>
          <text:p text:style-name="Text_20_body"> <text:a xlink:type="simple" xlink:href="http://www.old.shakuhachi.ru/books:translation:riley_kelly_lee:yearning_for_the_bell:chapter_6#osnovannyj_na_tradicijax_podxod_k_analizu_xonkeku_v_ramkax_tradicii_sjakuxati">6.2 Основанный на традициях подход к анализу хонкеку в рамках традиции сякухати</text:a></text:p>
          <text:list text:style-name="List_20_1">
            <text:list-item>
              <text:p text:style-name="Text_20_body"> <text:a xlink:type="simple" xlink:href="http://www.old.shakuhachi.ru/books:translation:riley_kelly_lee:yearning_for_the_bell:chapter_6#neoficialnyj_ustnyj_analiz">6.2.1 Неофициальный устный анализ</text:a></text:p>
            </text:list-item>
          </text:list>
        </text:list-item>
        <text:list-item>
          <text:p text:style-name="Text_20_body"> <text:a xlink:type="simple" xlink:href="http://www.old.shakuhachi.ru/books:translation:riley_kelly_lee:yearning_for_the_bell:chapter_6#metodologija_transkripcii_i_analiza">6.3 Методология транскрипции и анализа</text:a></text:p>
          <text:list text:style-name="List_20_1">
            <text:list-item>
              <text:p text:style-name="Text_20_body"> <text:a xlink:type="simple" xlink:href="http://www.old.shakuhachi.ru/books:translation:riley_kelly_lee:yearning_for_the_bell:chapter_6#audio-zapisi">6.3.1 Аудио-записи</text:a></text:p>
            </text:list-item>
            <text:list-item>
              <text:p text:style-name="Text_20_body"> <text:a xlink:type="simple" xlink:href="http://www.old.shakuhachi.ru/books:translation:riley_kelly_lee:yearning_for_the_bell:chapter_6#metod_transkripcii">6.3.2 Метод транскрипции</text:a></text:p>
            </text:list-item>
            <text:list-item>
              <text:p text:style-name="Text_20_body"> <text:a xlink:type="simple" xlink:href="http://www.old.shakuhachi.ru/books:translation:riley_kelly_lee:yearning_for_the_bell:chapter_6#orfograficheski_uproschennye_transkripcii">6.3.3 Орфографически упрощенные транскрипции</text:a></text:p>
            </text:list-item>
            <text:list-item>
              <text:p text:style-name="Text_20_body"> <text:a xlink:type="simple" xlink:href="http://www.old.shakuhachi.ru/books:translation:riley_kelly_lee:yearning_for_the_bell:chapter_6#vystraivanie_orfograficheski_uproschennyx_transkripcij_v_liniju">6.3.4 Выстраивание орфографически упрощенных транскрипций в линию</text:a></text:p>
            </text:list-item>
          </text:list>
        </text:list-item>
        <text:list-item>
          <text:p text:style-name="Text_20_body"> <text:a xlink:type="simple" xlink:href="http://www.old.shakuhachi.ru/books:translation:riley_kelly_lee:yearning_for_the_bell:chapter_6#sravnitelnyj_analiz_rehjbo">6.4 Сравнительный анализ «Reibo»</text:a></text:p>
          <text:list text:style-name="List_20_1">
            <text:list-item>
              <text:p text:style-name="Text_20_body"> <text:a xlink:type="simple" xlink:href="http://www.old.shakuhachi.ru/books:translation:riley_kelly_lee:yearning_for_the_bell:chapter_6#sozdanie_obschej_identichnosti_dlja_desjati_pes_s_ispolzovaniem_dannyx_iz_transkripcij">6.4.1 Создание общей идентичности для десяти пьес с использованием данных из транскрипций</text:a></text:p>
            </text:list-item>
            <text:list-item>
              <text:p text:style-name="Text_20_body"> <text:a xlink:type="simple" xlink:href="http://www.old.shakuhachi.ru/books:translation:riley_kelly_lee:yearning_for_the_bell:chapter_6#sravnenie_dvux_grupp_futajkehn_rehjbo_i_sjogankehn_rehjbo">6.4.2 Сравнение двух групп «Футайкэн рэйбо» и «Сёганкэн рэйбо»</text:a></text:p>
            </text:list-item>
            <text:list-item>
              <text:p text:style-name="Text_20_body"> <text:a xlink:type="simple" xlink:href="http://www.old.shakuhachi.ru/books:translation:riley_kelly_lee:yearning_for_the_bell:chapter_6#sravnenie_v_ramkax_edinstvennoj_linii_peredachi_v_predelax_odnoj_gruppy">6.4.3 Сравнение в рамках единственной линии передачи в пределах одной группы</text:a></text:p>
            </text:list-item>
            <text:list-item>
              <text:p text:style-name="Text_20_body"> <text:a xlink:type="simple" xlink:href="http://www.old.shakuhachi.ru/books:translation:riley_kelly_lee:yearning_for_the_bell:chapter_6#sravnenie_transkripcij_uramoto_i_dzin">6.4.4 Сравнение транскрипций Урамото и Дзин</text:a></text:p>
            </text:list-item>
            <text:list-item>
              <text:p text:style-name="Text_20_body"> <text:a xlink:type="simple" xlink:href="http://www.old.shakuhachi.ru/books:translation:riley_kelly_lee:yearning_for_the_bell:chapter_6#analiz_peredachi_uramoto-vatadzumi">6.4.5 Анализ передачи Урамото-Ватадзуми</text:a></text:p>
            </text:list-item>
          </text:list>
        </text:list-item>
      </text:list>
      <text:p text:style-name="Text_20_body">
<text:span text:style-name="Strong_20_Emphasis"><text:a xlink:type="simple" xlink:href="http://www.old.shakuhachi.ru/books:translation:riley_kelly_lee:yearning_for_the_bell:chapter_7">ГЛАВА 7: ЗАКЛЮЧЕНИЕ</text:a></text:span></text:p>
      <text:p text:style-name="Text_20_body"><text:span text:style-name="Strong_20_Emphasis"><text:a xlink:type="simple" xlink:href="http://www.old.shakuhachi.ru/books:translation:riley_kelly_lee:yearning_for_the_bell:ibibliography">БИБЛИОГРАФИЯ</text:a></text:span></text:p>
      <text:p text:style-name="Text_20_body"><text:a xlink:type="simple" xlink:href="http://www.old.shakuhachi.ru/books:translation:riley_kelly_lee:yearning_for_the_bell:jappendix_1">ПРИЛОЖЕНИЕ 1. Транскрипции 10 пьес хонкёку</text:a></text:p>
      <text:p text:style-name="Text_20_body"><text:a xlink:type="simple" xlink:href="http://www.old.shakuhachi.ru/books:translation:riley_kelly_lee:yearning_for_the_bell:jappendix_2">ПРИЛОЖЕНИЕ 2. Орфографически упрощенные транскрипции (OST)</text:a></text:p>
      <text:p text:style-name="Text_20_body"><text:a xlink:type="simple" xlink:href="http://www.old.shakuhachi.ru/books:translation:riley_kelly_lee:yearning_for_the_bell:jappendix_3">ПРИЛОЖЕНИЕ 3. Выстраивание в линию орфографически упрощенных транскрипций</text:a></text:p>
      <text:p text:style-name="Text_20_body"><text:a xlink:type="simple" xlink:href="http://www.old.shakuhachi.ru/books:translation:riley_kelly_lee:yearning_for_the_bell:jappendix_4">ПРИЛОЖЕНИЕ 4. Анализ ОКАМОТО первых шести фраз пьесы «Рэйбо» в оригинале на японском языке. Анализ Урамото пьесы  «Ямато тёси»</text:a></text:p>
      <text:p text:style-name="Text_20_body"><text:a xlink:type="simple" xlink:href="http://www.old.shakuhachi.ru/books:translation:riley_kelly_lee:yearning_for_the_bell:jappendix_5">ПРИЛОЖЕНИЕ 5. Партитуры пьесы «Reibo» в традиционных сякухати обозначениях</text:a></text:p>
      <text:p text:style-name="Text_20_body"><text:a xlink:type="simple" xlink:href="http://www.old.shakuhachi.ru/books:translation:riley_kelly_lee:yearning_for_the_bell:jappendix_6">ПРИЛОЖЕНИЕ 6. Список пьес на аудио-касетах</text:a></text:p>
      <text:p text:style-name="Text_20_body"><text:a xlink:type="simple" xlink:href="http://www.old.shakuhachi.ru/books:translation:riley_kelly_lee:yearning_for_the_bell:reibo_recordings">АУДИО-ЗАПИСИ пьесы "Reibo"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