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jli_keli_li"/>Райли Кели Ли<text:bookmark-end text:name="rajli_keli_li"/></text:h>
      <text:p text:style-name="Text_20_body"><text:a xlink:type="simple" xlink:href="http://www.old.shakuhachi.ru/shakuhachi:people:riley_kelly_lee"> Райли Кели Ли</text:a>  - основная статья по автору</text:p>
      <text:list text:style-name="List_20_1">
        <text:list-item>
          <text:p text:style-name="Text_20_body"> <text:span text:style-name="Strong_20_Emphasis"><text:a xlink:type="simple" xlink:href="http://www.old.shakuhachi.ru/books:translation:riley_kelly_lee:yearning_for_the_bell"> Тоска по колоколу: исследование передачи традиции сякухати хонкиёку</text:a></text:span> – диссертация, написанная нормальным (в смысле - не академическим) языком, посвященная пьесе "Рэйбо". В диссертации есть много интересной и полезной информации об истории сякухати, ноты и аудио-записи 10и пьес различных школ</text:p>
          <text:list text:style-name="List_20_1">
            <text:list-item>
              <text:p text:style-name="Text_20_body"> <text:a xlink:type="simple" xlink:href="http://www.old.shakuhachi.ru/books:translation:riley_kelly_lee:yearning_for_the_bell:abstract">АННОТАЦИЯ</text:a></text:p>
            </text:list-item>
            <text:list-item>
              <text:p text:style-name="Text_20_body"> <text:a xlink:type="simple" xlink:href="http://www.old.shakuhachi.ru/books:translation:riley_kelly_lee:yearning_for_the_bell:acknowledgement"/></text:p>
            </text:list-item>
            <text:list-item>
              <text:p text:style-name="Text_20_body"> <text:a xlink:type="simple" xlink:href="http://www.old.shakuhachi.ru/books:translation:riley_kelly_lee:yearning_for_the_bell:chapter_0">ВВЕДЕНИЕ</text:a></text:p>
            </text:list-item>
            <text:list-item>
              <text:p text:style-name="Text_20_body"> <text:a xlink:type="simple" xlink:href="http://www.old.shakuhachi.ru/books:translation:riley_kelly_lee:yearning_for_the_bell:chapter_1">ГЛАВА 1: ПАРАДИГМА ИНСАЙДЕРОВ/АУТСАЙДЕРОВ</text:a></text:p>
            </text:list-item>
            <text:list-item>
              <text:p text:style-name="Text_20_body"> <text:a xlink:type="simple" xlink:href="http://www.old.shakuhachi.ru/books:translation:riley_kelly_lee:yearning_for_the_bell:chapter_2">ГЛАВА 2: ОБЗОР ЛИТЕРАТУРЫ</text:a></text:p>
            </text:list-item>
            <text:list-item>
              <text:p text:style-name="Text_20_body"> <text:a xlink:type="simple" xlink:href="http://www.old.shakuhachi.ru/books:translation:riley_kelly_lee:yearning_for_the_bell:chapter_3">ГЛАВА 3: ИСТОРИЧЕСКИЙ ФОН СЯКУХАТИ И ХОНКЁКУ</text:a></text:p>
            </text:list-item>
            <text:list-item>
              <text:p text:style-name="Text_20_body"> <text:a xlink:type="simple" xlink:href="http://www.old.shakuhachi.ru/books:translation:riley_kelly_lee:yearning_for_the_bell:chapter_4">ГЛАВА 4: ПЕРЕДАЧА «РЭЙБО»; ТЕМАТИЧЕСКОЕ ИССЛЕДОВАНИЕ ПЬЕСЫ «РЭЙБО»</text:a></text:p>
            </text:list-item>
            <text:list-item>
              <text:p text:style-name="Text_20_body"> <text:a xlink:type="simple" xlink:href="http://www.old.shakuhachi.ru/books:translation:riley_kelly_lee:yearning_for_the_bell:chapter_5">ГЛАВА 5: ОНТОЛОГИЯ ПЕРЕДАЧИ; ПРИРОДА ИСТИННОСТИ ХОНКЁКУ ПЕРЕДАЧИ</text:a></text:p>
            </text:list-item>
            <text:list-item>
              <text:p text:style-name="Text_20_body"> <text:a xlink:type="simple" xlink:href="http://www.old.shakuhachi.ru/books:translation:riley_kelly_lee:yearning_for_the_bell:chapter_6">ГЛАВА 6: АНАЛИЗ СЯКУХАТИ ХОНКЁКУ</text:a></text:p>
            </text:list-item>
            <text:list-item>
              <text:p text:style-name="Text_20_body"> <text:a xlink:type="simple" xlink:href="http://www.old.shakuhachi.ru/books:translation:riley_kelly_lee:yearning_for_the_bell:chapter_7">ГЛАВА 7: ЗАКЛЮЧЕНИЕ</text:a></text:p>
            </text:list-item>
            <text:list-item>
              <text:p text:style-name="Text_20_body"> <text:a xlink:type="simple" xlink:href="http://www.old.shakuhachi.ru/books:translation:riley_kelly_lee:yearning_for_the_bell:ibibliography">БИБЛИОГРАФИЯ</text:a>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riley_kelly_lee:breathing_exercises_to_enhance_your_wellbeing"> Дыхательные упражнения для улучшения вашего здоровья</text:a></text:span> – в статье представлены несколько видов очень интересных дыхательных упражнений. Полезная практика.</text:p>
        </text:list-item>
        <text:list-item>
          <text:p text:style-name="Text_20_body"> <text:span text:style-name="Strong_20_Emphasis"><text:a xlink:type="simple" xlink:href="http://www.old.shakuhachi.ru/books:translation:riley_kelly_lee:how_to_learn_a_piece"> Как разучивать пьесу</text:a></text:span> – в статье подробно разбираются основные моменты, позволяющие осознанно выучить пьесу</text:p>
        </text:list-item>
        <text:list-item>
          <text:p text:style-name="Text_20_body"> <text:span text:style-name="Strong_20_Emphasis"><text:a xlink:type="simple" xlink:href="http://www.old.shakuhachi.ru/books:translation:riley_kelly_lee:keeping_up_ones_momentum"> Как сохранять динамику</text:a></text:span> – в статье автор рассказывает о четырёх основных причинах, которые мешают сохранению димамики пьесы, а так же способы решения проблемы</text:p>
        </text:list-item>
        <text:list-item>
          <text:p text:style-name="Text_20_body"> <text:span text:style-name="Strong_20_Emphasis"><text:a xlink:type="simple" xlink:href="http://www.old.shakuhachi.ru/books:translation:riley_kelly_lee:some_thoughts_on_learning"> Мысли об обучении</text:a></text:span> – или шестнадцать причин, почему сякухати - это прекрасный инструмент, и игра на сякухати - это прекрасное занятие (не в порядке важности)</text:p>
        </text:list-item>
        <text:list-item>
          <text:p text:style-name="Text_20_body"> <text:span text:style-name="Strong_20_Emphasis"><text:a xlink:type="simple" xlink:href="http://www.old.shakuhachi.ru/books:translation:riley_kelly_lee:teaching_the_shakuhachi"> Подход к обучению игре на сякухати</text:a></text:span> – в статье Р.Ли рассказывает о своем опыте изучения пьесы «Хати Гаэси» с Ёкояма Кацуя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