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ysli_ob_obuchenii"/>Мысли об обучении<text:bookmark-end text:name="mysli_ob_obuchenii"/></text:h>
      <text:p text:style-name="Horizontal_20_Line"/>
      <text:p text:style-name="Text_20_body">
Источник: <text:a xlink:type="simple" xlink:href="http://www.rileylee.net/shaku_thoughts.html">http://www.rileylee.net/shaku_thoughts.html</text:a><text:line-break/>
Обсуждение на форуме: <text:a xlink:type="simple" xlink:href="http://shakuhachi.ru/forum/showthread.php?p=6912">http://shakuhachi.ru/forum/showthread.php?p=6912</text:a><text:line-break/>
Переводчик: <text:a xlink:type="simple" xlink:href="http://www.old.shakuhachi.ru/users:george_debug"/></text:p>
      <text:p text:style-name="Horizontal_20_Line"/>
      <text:p text:style-name="Text_20_body">
.</text:p>
      <text:p text:style-name="Text_20_body">Шестнадцать причин, почему сякухати - это прекрасный инструмент, и игра на сякухати - это прекрасное занятие (не в порядке важности).
</text:p>
      <text:list text:style-name="Numbering_20_1">
        <text:list-item>
          <text:p text:style-name="Text_20_body"> Звук сякухати очень красивый, медитативный и мягкий</text:p>
        </text:list-item>
        <text:list-item>
          <text:p text:style-name="Text_20_body"> На сякухати можно сыграть огромную гамму звуковых оттенков и много звуков совершенно разной высоты</text:p>
        </text:list-item>
        <text:list-item>
          <text:p text:style-name="Text_20_body"> Сякухати - это флейта, а флейту любят во всех уголках света (практически в каждой мировой культуре есть флейта).</text:p>
        </text:list-item>
        <text:list-item>
          <text:p text:style-name="Text_20_body"> Сякухати повышает способность многозадачности</text:p>
        </text:list-item>
        <text:list-item>
          <text:p text:style-name="Text_20_body"> Игра на сякухати стимулирует мозговую деятельность, сохраняя мозг от старения.</text:p>
        </text:list-item>
        <text:list-item>
          <text:p text:style-name="Text_20_body"> Игра на сякухати стимулирует как правое, так и левое полушарие, что приводит к способности эффективно мыслить</text:p>
        </text:list-item>
        <text:list-item>
          <text:p text:style-name="Text_20_body"> Сякухати транспортабельна, как правило, приходится по карману, не боится влаги. Флейту можно взять на прогулку, в поход, в горы. Кроме того, сякухати - это часть самой природы.</text:p>
        </text:list-item>
        <text:list-item>
          <text:p text:style-name="Text_20_body"> На сякухати приятно смотреть, трогать и ощущать её запах и особенно слушать.</text:p>
        </text:list-item>
        <text:list-item>
          <text:p text:style-name="Text_20_body"> Сякухати является экологически чистым инструментом. Флейта сделана из материалов, которые полностью возобновляемы. Том Дивер (известный в Америке изготовитель сякухати) однажды сказал "Все, что попадает ко мне в мастерскую и уходит из неё, можно складывать в мою компостную яму, не боясь принести вреда окружающей среде".</text:p>
        </text:list-item>
        <text:list-item>
          <text:p text:style-name="Text_20_body"> Игра на сякухати абсолютно безвредна для природы. Не требуется электричества, не происходит отравления воды, воздуха или почвы.</text:p>
        </text:list-item>
        <text:list-item>
          <text:p text:style-name="Text_20_body"> Сякухати сделана из природных материалов, а поэтому по виду, тактильным ощущениям и по звуку близка к природе. Игра на сякухати, соответственно, приближает к природе играющего.</text:p>
        </text:list-item>
        <text:list-item>
          <text:p text:style-name="Text_20_body"> Начальные сложности в постижении игры на сякухати очень дисциплинируют игрока, помогая ставить себе долгосрочные цели и достигать их.</text:p>
        </text:list-item>
        <text:list-item>
          <text:p text:style-name="Text_20_body"> Игра на сякухати уменьшает желание получить всё и сразу, а также уменьшает привязанность к успешности.</text:p>
        </text:list-item>
        <text:list-item>
          <text:p text:style-name="Text_20_body"> У сякухати очень длинная история, и, как следствие, сильная традиция. В силу того, что традиция передавалась раньше в устной форме, уважение к этой традиции являлось отличительной чертой многих поколений. При передаче в устной традиции в пределах одного поколения теряется то, что не представляет ценности, а действительно важные вещи передаются следующему поколению.</text:p>
        </text:list-item>
        <text:list-item>
          <text:p text:style-name="Text_20_body"> Форма мундштука (Утагучи) делает играющего и инструмент единым целым. Результатом такого слияния являются богатая палитра воспроизводимых звуков, еле уловимые изменения в высоте звука и динамика недостижимая на любом другом инструменте.</text:p>
        </text:list-item>
        <text:list-item>
          <text:p text:style-name="Text_20_body"> Традиция сякухати насчитывает несколько веков, и она касается не только музыки. В сякухати, корме музыки, ещё есть философия дзен-буддизма. И поэтому часто про сякухати спрашивают "О чем это всё?" и "Зачем?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