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lejty_kakoj_dliny_vybirat_dlja_xonkjoku"/>Флейты какой длины выбирать для хонкёку<text:bookmark-end text:name="flejty_kakoj_dliny_vybirat_dlja_xonkjoku"/></text:h>
      <text:p text:style-name="Text_20_body">.</text:p>
      <text:p text:style-name="Horizontal_20_Line"/>
      <text:p text:style-name="Text_20_body">
<text:span text:style-name="Emphasis">Источник: <text:a xlink:type="simple" xlink:href="http://nyokai.com/tips/index.php?n=Tips.WhatLengthForHonkyoku">http://nyokai.com/tips/index.php?n=Tips.WhatLengthForHonkyoku</text:a></text:span></text:p>
      <text:p text:style-name="Text_20_body">Перевод: <text:a xlink:type="simple" xlink:href="http://www.old.shakuhachi.ru/users:rediska">М.Наталья</text:a></text:p>
      <text:p text:style-name="Horizontal_20_Line"/>
      <text:p text:style-name="Text_20_body">
.</text:p>
      <text:p text:style-name="Text_20_body">Флейту какой длины следует использовать для определённой пьесы хонкёку? Всегда ли нужно <text:span text:style-name="Emphasis">«Кумои Дзиси»</text:span> играть на короткой флейте, а <text:span text:style-name="Emphasis">«Тамукэ»</text:span> на длинной?</text:p>
      <text:p text:style-name="Text_20_body"><text:span text:style-name="Strong_20_Emphasis">НЕТ НИКАКИХ ПРАВИЛ!</text:span></text:p>
      <text:p text:style-name="Text_20_body">Играйте на той флейте, что кажется вам правильной. Например, я часто играю <text:span text:style-name="Emphasis">«Кёрэй»</text:span> на 1.6, хотя эту пьесу обычно играют на больших флейтах.</text:p>
      <text:p text:style-name="Text_20_body">Существует  несколько незначительных советов, которые дошли до нас через традицию:</text:p>
      <text:list text:style-name="Numbering_20_1">
        <text:list-item>
          <text:p text:style-name="Text_20_body"> Пьесы <text:span text:style-name="Emphasis">Кинко-рю</text:span>, как правило, играют на 1.8, а иногда на 1.9</text:p>
        </text:list-item>
        <text:list-item>
          <text:p text:style-name="Text_20_body"> 10 пьес школы <text:span text:style-name="Emphasis">Нэзаса-ха</text:span>, как правило, играют на 2.0 или больших флейтах (это то, что предусматривают современные «нормы»  <text:span text:style-name="Emphasis">Нэзаса-ха</text:span>)</text:p>
        </text:list-item>
      </text:list>
      <text:p text:style-name="Text_20_body">
Однако и эти правила могут быть проигнорированы, если вы найдёте звук, который вы любите, или стиль игры, который вас пробуждает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