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ljuchevye_zvuki"/>Ключевые звуки<text:bookmark-end text:name="kljuchevye_zvuki"/></text:h>
      <text:p text:style-name="Text_20_body">
<text:span text:style-name="Emphasis">Источник: <text:a xlink:type="simple" xlink:href="http://nyokai.com/tips/index.php?n=Tips.TheKeySound">http://nyokai.com/tips/index.php?n=Tips.TheKeySound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Одним из истоков хонкёку является буддийское пение (<text:span text:style-name="Emphasis">сёмё</text:span>). В литургическом пении почти все традиции усиленны мелодизмом одной высотой тона, которая часто бывает единственной и ей заканчивается фраза. Другие звуки двигаются к ней или вокруг неё мелизматически, но гравитационное притяжение идёт всегда в одну сторону – к центральному звуку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Мелизмати́ческое пе́ние</text:span> (<text:span text:style-name="Emphasis">др.-греч. μέλισμα — песня, напев</text:span>), также мелизматический распев, мелизматическая структура (Гарднер), мелизматический стиль (<text:span text:style-name="Emphasis">от англ. melismatic style</text:span>), реже мелизматика — способ распева текста, при котором на один его слог приходится много (четыре и больше) звуков мелодии.</text:p>
          </table:table-cell>
        </table:table-row>
      </table:table>
      <text:p text:style-name="Text_20_body">Я считаю что то же самое верно и для хонкёку. В каждом вдохе-фразе вы можете определить характерные высоты тона, которые являются редуцированными компонентами. Если вы обнаружите этот ключ, вы сможете создать запланированную музыкальную фразу с лёгкостью, а не тащиться через сложные коллекции одинаково утяжелённых звуков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Реду́кция</text:span> (<text:span text:style-name="Emphasis">лат. reductio — сведение, возведение, приведение обратно</text:span>) — приём сведения сложного к простому.</text:p>
          </table:table-cell>
        </table:table-row>
      </table:table>
      <text:p text:style-name="Text_20_body">Попробуйте следующее:</text:p>
      <text:p text:style-name="Text_20_body">Свободно пойте или играйте пьесу хонкёку, редуцируя с каждым вдохом несколько основных нот, или, если вы сможете её обнаружить, единственную ноту. Исключите все элементы, которые, как вы думаете, не занимают центральное место.</text:p>
      <text:p text:style-name="Text_20_body">После того, как вы, таким образом, сыграли скелет пьесы, играйте её снова, добавив элементы, которые до этого устранили. Вы можете сделать несколько проходов, добавляя понемногу за один раз.</text:p>
      <text:p text:style-name="Text_20_body">Я думаю, что вы увидите, как пьеса начнёт «играться сама» более музыкально, как только вы пройдёте через это упражнение. Это также хорошая помощь для запоминания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