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a-da_ne_ta-da"/>ТА-да, не та-ДА<text:bookmark-end text:name="ta-da_ne_ta-da"/></text:h>
      <text:p text:style-name="Horizontal_20_Line"/>
      <text:span text:style-name="Emphasis">Источник: <text:a xlink:type="simple" xlink:href="http://nyokai.com/tips/index.php?n=Tips.TA-da">http://nyokai.com/tips/index.php?n=Tips.TA-da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Конкретный мелодический отрывок в хонкёку – это последовательность от одной ноты к похожей ноте, которая на один шаг выше,  например <text:span text:style-name="Strong_20_Emphasis">РИ</text:span> и следующая за ней <text:span text:style-name="Strong_20_Emphasis">И</text:span>. Многие из нас хотят играть этот лейтмотив с акцентом на второй ноте, создавая что-то вроде звука <text:span text:style-name="Strong_20_Emphasis">«та-ДА»</text:span>, который мы используем для создания успешно завершаемого очаровательного/волшебного трюка.</text:p>
      <text:p text:style-name="Text_20_body">Однако, в большинстве случаев, правильный подход – это подчеркнуть <text:span text:style-name="Strong_20_Emphasis">НИЖНЮЮ</text:span> ноту в паре, удерживая второй звук. <text:span text:style-name="Strong_20_Emphasis">«ТА-да»</text:span>, а не <text:span text:style-name="Strong_20_Emphasis">«та-ДА»</text:span>. Зачастую это справедливо даже тогда, когда первая нота – <text:span text:style-name="Emphasis">Мэри</text:span>, как и в <text:span text:style-name="Emphasis">наяси</text:span>, которое идёт от <text:span text:style-name="Strong_20_Emphasis">РИ-Мэри</text:span> к <text:span text:style-name="Strong_20_Emphasis">РИ</text:span>. Так как <text:span text:style-name="Emphasis">Мэри</text:span> в действительности тише <text:span text:style-name="Emphasis">Кари</text:span>, вы будете вытягивать в обратную сторону громкость <text:span text:style-name="Emphasis">Кари</text:span> в паре. И хотя вы уменьшаете её громкость, вторая нота должна быть в гармонии: скорректируйте положение вашей головы или вашего амбушюра для компенсации снижения давления воздуха.</text:p>
      <text:p text:style-name="Text_20_body">На некоторых флейтах особенно трудно играть мягко в строе второй октавы <text:span text:style-name="Strong_20_Emphasis">И</text:span> после <text:span text:style-name="Strong_20_Emphasis">ХИ</text:span>. Так как эта фраза появляется довольно часто, то это будет хорошая практика.</text:p>
      <text:p text:style-name="Text_20_body">Пока вы запоминаете пьесу, вы сами можете обнаружить многократные попадания в ловушку <text:span text:style-name="Strong_20_Emphasis">«та-ДА»</text:span> вместо <text:span text:style-name="Strong_20_Emphasis">«ТА-да»</text:span>. В ходе игры вам может понадобиться несколько раз напоминать себе, что <text:span text:style-name="Strong_20_Emphasis">«нижняя громче»</text:span>.
</text:p>
      <text:p text:style-name="Horizontal_20_Line"/>
      <text:h text:style-name="Heading_20_1" text:outline-level="1"><text:bookmark-start text:name="ta-da_vmesto_ta-da"/>ТА-да вместо та-ДА<text:bookmark-end text:name="ta-da_vmesto_ta-da"/></text:h>
      <text:p text:style-name="Text_20_body">.</text:p>
      <text:p text:style-name="Horizontal_20_Line"/>
      <text:p text:style-name="Text_20_body">
<text:span text:style-name="Strong_20_Emphasis">Перевод (альтернативный):</text:span> <text:a xlink:type="simple" xlink:href="http://www.old.shakuhachi.ru/users:george_debug">Андрей Жилин</text:a></text:p>
      <text:p text:style-name="Horizontal_20_Line"/>
      <text:p text:style-name="Text_20_body">
.</text:p>
      <text:p text:style-name="Text_20_body">Обычный мелодический фрагмент в хонкёку - это нота предваряемая нотой на целый тон ниже, например, когда за <text:span text:style-name="Strong_20_Emphasis">РИ</text:span> идет <text:span text:style-name="Strong_20_Emphasis">И</text:span>. Многие из нас сделают ударение на первой ноте. Это будет похоже на звук, издаваемый нами, когда мы с успехом выполняем какой-нибудь трюк. Однако в большинстве случаев, лучше будет акцентировать нижнюю (первую) ноту этого сочетания. То есть сделать <text:span text:style-name="Strong_20_Emphasis">ТА-да</text:span> вместо <text:span text:style-name="Strong_20_Emphasis">та-ДА</text:span>. Это так же верно, если первая нота в сочетании будет <text:span text:style-name="Emphasis">МЭРИ</text:span> нотой. В связи с тем, что <text:span text:style-name="Emphasis">МЭРИ</text:span> ноты тише, чем ноты <text:span text:style-name="Emphasis">КАРИ</text:span>, вторую ноту так же нужно играть тихо. А поскольку придется играть вторую ноту ещё тише чем ноту <text:span text:style-name="Emphasis">МЭРИ</text:span>, то вторая нота так же должна быть верной по высоте. Это означает, что придется немного изменить амбушюр, чтобы скомпенсировать уменьшение давления воздушного потока. На некоторых флейтах особенно трудно играть <text:span text:style-name="Strong_20_Emphasis">И</text:span> после <text:span text:style-name="Strong_20_Emphasis">ХИ</text:span> во второй октаве мягко. Поскольку такая фраза в хонкёку встречается достаточно часто, такое сочетание является хорошей практикой. Пока вы не выучите пьесу наизусть, вы можете часто ошибаться и играть <text:span text:style-name="Strong_20_Emphasis">та-ДА</text:span> вместо <text:span text:style-name="Strong_20_Emphasis">ТА-да</text:span>. Все время напоминайте себе, что первая нота сочетания (например, <text:span text:style-name="Strong_20_Emphasis">ЦУ-РЭ</text:span> или <text:span text:style-name="Strong_20_Emphasis">ХА-И</text:span>) должна звучать громче, а вторая ти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