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usticheskaja_kalligrafija"/>Акустическая каллиграфия<text:bookmark-end text:name="akusticheskaja_kalligrafija"/></text:h>
      <text:p text:style-name="Horizontal_20_Line"/>
      <text:span text:style-name="Emphasis">Источник: <text:a xlink:type="simple" xlink:href="http://nyokai.com/tips/index.php?n=Tips.SonicCalligraphy">http://nyokai.com/tips/index.php?n=Tips.SonicCalligraphy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Сначала важно играть каждый звук очень тщательно, обращая внимание на силу напора воздуха, высоту тона, общую динамику и т.д. и т.п. Но как только эта точность становится несколько автоматической, приходит время освободить звук.  Вместо того чтобы рассматривать каждую ноту как отдельный объект, я представляю себе, что каждый <text:span text:style-name="Strong_20_Emphasis">выдох</text:span> - это движение нот, единственный расслабленный жест – подобен вдоху или мазку кисти, как в японской каллиграфии. В конце концов, вы можете расширить ваш слух сквозь время, представляя себе всю пьесу как единый комплекс жестов.</text:p>
      <text:p text:style-name="Text_20_body">Исполнение хонкёку – это не относительная осторожная окраска внутри линий. Речь идёт об <text:span text:style-name="Strong_20_Emphasis">осознании вашего музыкального тела</text:span> и возможности позволить ему свободу самовыражения когда вы исполняете традиционные мелодии. Пьесы хонкёку подобны прототипам <text:span text:style-name="Emphasis">кандзи</text:span> для каллиграфии; ваша игра – это звуковая каллиграфи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андзи</text:span> <text:span text:style-name="Emphasis">(яп.: 漢字 (инф.); дзи — буквы, Кан — Хань; букв. «ханьские буквы»)</text:span> — китайские иероглифы, используемые в современной японской письменности наряду с хираганой, катаканой, арабскими цифрами и ромадзи (латинским алфавитом).</text:p>
            <text:p text:style-name="Text_20_body"><text:span text:style-name="Emphasis">И еще много интересной информации вот тут: <text:a xlink:type="simple" xlink:href="http://ru.wikipedia.org/wiki/Кандзи">http://ru.wikipedia.org/wiki/Кандзи</text:a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